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style="normal" style:font-size-asian="16pt" style:font-style-asian="normal" style:font-size-complex="16pt" style:font-style-complex="normal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list-style-name="L1">
      <style:text-properties fo:font-size="16pt" style:font-size-asian="16pt" style:font-size-complex="16pt"/>
    </style:style>
    <style:style style:name="P5" style:family="paragraph" style:parent-style-name="Standard" style:list-style-name="L2">
      <style:text-properties fo:font-size="16pt" style:font-size-asian="16pt" style:font-size-complex="16pt"/>
    </style:style>
    <style:style style:name="P6" style:family="paragraph" style:parent-style-name="Standard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roject:</text:span> Quality Assurance for Math4 activities on the XO/Sugar platform</text:p>
      <text:p text:style-name="P1"><text:span text:style-name="T2">Team:</text:span> XO Kids QA Team (<text:span text:style-name="T1">Names</text:span>)</text:p>
      <text:p text:style-name="P1"/>
      <text:p text:style-name="P1"><text:span text:style-name="T2">Task:</text:span> <text:span text:style-name="T1">Basic task description</text:span></text:p>
      <text:p text:style-name="P1"><text:tab/>Activity resolves: 4.N.## <text:span text:style-name="T1">Curriculum description.</text:span></text:p>
      <text:p text:style-name="P1"><text:span text:style-name="T4">Date:</text:span> <text:span text:style-name="T1">YYYY-MM-DD</text:span></text:p>
      <text:p text:style-name="P1"/>
      <text:p text:style-name="P1"><text:span text:style-name="T2">Method:</text:span> <text:span text:style-name="T1">Generic method to start with:</text:span><text:span text:style-name="T3"> </text:span>Adults loaded new activity and provided N instruction(s), “” The team was directed to collaborate together to figure out how the activity worked and only ask the adults for help if they got stuck.</text:p>
      <text:p text:style-name="P1"/>
      <text:p text:style-name="P1"><text:span text:style-name="T2">Results of method:</text:span> Team ...</text:p>
      <text:p text:style-name="P1"/>
      <text:p text:style-name="P6">DATA</text:p>
      <text:p text:style-name="P1"/>
      <text:p text:style-name="P7">A. How fun was the activity?</text:p>
      <text:list xml:id="list1457658369" text:style-name="L1">
        <text:list-item>
          <text:p text:style-name="P4">Very un-fun</text:p>
        </text:list-item>
        <text:list-item>
          <text:p text:style-name="P4">Not fun</text:p>
        </text:list-item>
        <text:list-item>
          <text:p text:style-name="P4">A little fun</text:p>
        </text:list-item>
        <text:list-item>
          <text:p text:style-name="P4">Fun</text:p>
        </text:list-item>
        <text:list-item>
          <text:p text:style-name="P4">Very fun!</text:p>
        </text:list-item>
      </text:list>
      <text:p text:style-name="P1"/>
      <text:p text:style-name="P7">Comments:</text:p>
      <text:p text:style-name="P1"/>
      <text:p text:style-name="P7">B. How hard was it to figure out what you were supposed to do?</text:p>
      <text:list xml:id="list1755804983" text:style-name="L2">
        <text:list-item>
          <text:p text:style-name="P5">Very hard</text:p>
        </text:list-item>
        <text:list-item>
          <text:p text:style-name="P5">Hard</text:p>
        </text:list-item>
        <text:list-item>
          <text:p text:style-name="P5">Not hard nor easy</text:p>
        </text:list-item>
        <text:list-item>
          <text:p text:style-name="P5">Easy</text:p>
        </text:list-item>
        <text:list-item>
          <text:p text:style-name="P5">Very easy</text:p>
        </text:list-item>
      </text:list>
      <text:p text:style-name="P1"/>
      <text:p text:style-name="P7">Comments:</text:p>
      <text:p text:style-name="P1"/>
      <text:p text:style-name="P7">C. What didn't work right about the activity?</text:p>
      <text:p text:style-name="P1"/>
      <text:p text:style-name="P7"><text:soft-page-break/>Comments:</text:p>
      <text:p text:style-name="P1"/>
      <text:p text:style-name="P7">D. <text:span text:style-name="T1">TBD</text:span></text:p>
      <text:p text:style-name="P2"/>
      <text:p text:style-name="P6">E. <text:span text:style-name="T1">TB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sten Wade</meta:initial-creator>
    <meta:creation-date>2009-05-04T08:47:00</meta:creation-date>
    <dc:date>2009-05-04T09:19:55</dc:date>
    <dc:creator>Karsten Wade</dc:creator>
    <meta:editing-duration>PT00H17M22S</meta:editing-duration>
    <meta:editing-cycles>4</meta:editing-cycles>
    <meta:generator>OpenOffice.org/3.0$Linux OpenOffice.org_project/300m15$Build-9379</meta:generator>
    <meta:document-statistic meta:table-count="0" meta:image-count="0" meta:object-count="0" meta:page-count="2" meta:paragraph-count="26" meta:word-count="138" meta:character-count="739"/>
    <meta:user-defined meta:name="Info 1"/>
    <meta:user-defined meta:name="Info 2"/>
    <meta:user-defined meta:name="Info 3"/>
    <meta:user-defined meta:name="Info 4"/>
  </office:meta>
</office:document-meta>
</file>