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0.1563in" table:align="left"/>
    </style:style>
    <style:style style:name="Tabla1.A" style:family="table-column">
      <style:table-column-properties style:column-width="5.0521in"/>
    </style:style>
    <style:style style:name="Tabla1.B" style:family="table-column">
      <style:table-column-properties style:column-width="5.1042in"/>
    </style:style>
    <style:style style:name="Tabla1.A1" style:family="table-cell">
      <style:table-cell-properties fo:padding="0.0382in" fo:border-left="0.0007in solid #000000" fo:border-right="none" fo:border-top="0.0007in solid #000000" fo:border-bottom="0.0007in solid #000000"/>
    </style:style>
    <style:style style:name="Tabla1.B1" style:family="table-cell">
      <style:table-cell-properties fo:padding="0.0382in" fo:border="0.0007in solid #000000"/>
    </style:style>
    <style:style style:name="Tabla1.A2" style:family="table-cell">
      <style:table-cell-properties fo:padding="0.0382in" fo:border-left="0.0007in solid #000000" fo:border-right="none" fo:border-top="none" fo:border-bottom="0.0007in solid #000000"/>
    </style:style>
    <style:style style:name="Tabla1.B2" style:family="table-cell">
      <style:table-cell-properties fo:padding="0.0382in" fo:border-left="0.0007in solid #000000" fo:border-right="0.0007in solid #000000" fo:border-top="none" fo:border-bottom="0.0007in solid #000000"/>
    </style:style>
    <style:style style:name="P1" style:family="paragraph" style:parent-style-name="Heading">
      <style:text-properties fo:font-size="18pt" fo:language="en" fo:country="US" fo:font-weight="bold" style:font-size-asian="18pt" style:font-weight-asian="bold" style:font-size-complex="18pt" style:font-weight-complex="bold"/>
    </style:style>
    <style:style style:name="P2" style:family="paragraph" style:parent-style-name="Text_20_body">
      <style:text-properties fo:language="en" fo:country="US"/>
    </style:style>
    <style:style style:name="P3" style:family="paragraph" style:parent-style-name="Text_20_body">
      <style:paragraph-properties fo:margin-left="0.4925in" fo:margin-right="0in" fo:text-indent="0in" style:auto-text-indent="false"/>
    </style:style>
    <style:style style:name="P4" style:family="paragraph" style:parent-style-name="Text_20_body">
      <style:paragraph-properties fo:margin-left="0.4925in" fo:margin-right="0in" fo:text-indent="0in" style:auto-text-indent="false"/>
      <style:text-properties fo:language="en" fo:country="US"/>
    </style:style>
    <style:style style:name="P5" style:family="paragraph" style:parent-style-name="Text_20_body">
      <style:paragraph-properties fo:margin-left="0.4925in" fo:margin-right="0in" fo:text-align="start" style:justify-single-word="false" fo:text-indent="0in" style:auto-text-indent="false"/>
    </style:style>
    <style:style style:name="P6" style:family="paragraph" style:parent-style-name="Text_20_body">
      <style:paragraph-properties fo:margin-left="0in" fo:margin-right="0in" fo:text-indent="0in" style:auto-text-indent="false"/>
      <style:text-properties fo:language="en" fo:country="US"/>
    </style:style>
    <style:style style:name="P7" style:family="paragraph" style:parent-style-name="Text_20_body">
      <style:paragraph-properties fo:margin-left="0in" fo:margin-right="0in" fo:text-align="start" style:justify-single-word="false" fo:text-indent="0in" style:auto-text-indent="false"/>
    </style:style>
    <style:style style:name="P8" style:family="paragraph" style:parent-style-name="Text_20_body">
      <style:text-properties fo:language="en" fo:country="US"/>
    </style:style>
    <style:style style:name="P9" style:family="paragraph" style:parent-style-name="Text_20_body">
      <style:paragraph-properties fo:margin-left="0.4925in" fo:margin-right="0in" fo:text-align="start" style:justify-single-word="false" fo:text-indent="0in" style:auto-text-indent="false"/>
    </style:style>
    <style:style style:name="P10" style:family="paragraph" style:parent-style-name="Text_20_body">
      <style:paragraph-properties fo:margin-left="0.4925in" fo:margin-right="0in" fo:text-indent="0in" style:auto-text-indent="false"/>
      <style:text-properties fo:language="en" fo:country="US"/>
    </style:style>
    <style:style style:name="P11" style:family="paragraph" style:parent-style-name="Heading_20_1">
      <style:paragraph-properties fo:text-align="center" style:justify-single-word="false"/>
    </style:style>
    <style:style style:name="P12" style:family="paragraph" style:parent-style-name="Heading_20_1">
      <style:text-properties fo:language="en" fo:country="US"/>
    </style:style>
    <style:style style:name="P13" style:family="paragraph" style:parent-style-name="Heading_20_1">
      <style:paragraph-properties fo:text-align="center" style:justify-single-word="false"/>
      <style:text-properties fo:language="en" fo:country="US"/>
    </style:style>
    <style:style style:name="P14" style:family="paragraph" style:parent-style-name="Heading_20_2">
      <style:paragraph-properties fo:text-align="center" style:justify-single-word="false"/>
    </style:style>
    <style:style style:name="P15" style:family="paragraph" style:parent-style-name="Heading_20_2">
      <style:text-properties fo:language="en" fo:country="US"/>
    </style:style>
    <style:style style:name="P16" style:family="paragraph" style:parent-style-name="Heading_20_2">
      <style:paragraph-properties fo:text-align="center" style:justify-single-word="false"/>
      <style:text-properties fo:language="en" fo:country="US"/>
    </style:style>
    <style:style style:name="P17" style:family="paragraph" style:parent-style-name="Heading_20_3">
      <style:text-properties fo:language="en" fo:country="US"/>
    </style:style>
    <style:style style:name="P18" style:family="paragraph" style:parent-style-name="Heading_20_4">
      <style:text-properties fo:language="en" fo:country="US"/>
    </style:style>
    <style:style style:name="P19" style:family="paragraph" style:parent-style-name="Heading_20_5">
      <style:text-properties fo:language="en" fo:country="US"/>
    </style:style>
    <style:style style:name="P20" style:family="paragraph" style:parent-style-name="Heading_20_6">
      <style:text-properties fo:language="en" fo:country="US"/>
    </style:style>
    <style:style style:name="T1" style:family="text">
      <style:text-properties fo:font-weight="bold" style:font-weight-asian="bold" style:font-weight-complex="bold"/>
    </style:style>
    <style:style style:name="T2"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ruguay RFP for Education Management and Learning Materials</text:p>
      <text:p text:style-name="P2">Omitted sections contain necessary legalese. This is only the two requirements sections. No attempt has been made to soften the original bureaucratic bafflegab.</text:p>
      <table:table table:name="Tabla1" table:style-name="Tabla1">
        <table:table-column table:style-name="Tabla1.A"/>
        <table:table-column table:style-name="Tabla1.B"/>
        <table:table-row>
          <table:table-cell table:style-name="Tabla1.A1" office:value-type="string">
            <text:h text:style-name="P11" text:outline-level="1">DOCUMENTOS DE LICITACION </text:h>
            <text:h text:style-name="P14" text:outline-level="2">Adquisición de Software </text:h>
            <text:h text:style-name="P14" text:outline-level="2">Plataforma de gestión educativa online y/o recursos educativos digitales para Educación Primaria y Media uruguaya </text:h>
            <text:h text:style-name="P14" text:outline-level="2">Programa de Apoyo a la Consolidación y Expansión del Plan Ceibal </text:h>
            <text:h text:style-name="P14" text:outline-level="2">Comprador: Centro Ceibal para el Apoyo a la Educación de la Niñez y la Adolescencia </text:h>
          </table:table-cell>
          <table:table-cell table:style-name="Tabla1.B1" office:value-type="string">
            <text:h text:style-name="P13" text:outline-level="1">BID DOCUMENTS</text:h>
            <text:h text:style-name="P16" text:outline-level="2">Software Acquisition</text:h>
            <text:h text:style-name="P16" text:outline-level="2">Platform for online educational management and / or digital educational resources for Uruguayan Primary and Middle School Support </text:h>
            <text:h text:style-name="P16" text:outline-level="2">Program for Consolidation and Expansion of Plan Ceibal</text:h>
            <text:h text:style-name="P16" text:outline-level="2">Purchaser: Ceibal Center for Educational Support for Children and Adolescents</text:h>
          </table:table-cell>
        </table:table-row>
        <table:table-row>
          <table:table-cell table:style-name="Tabla1.A2" office:value-type="string">
            <text:h text:style-name="Heading_20_1" text:outline-level="1">Sección II. Datos de la Licitación (DDL) </text:h>
            <text:p text:style-name="Text_20_body">Los datos específicos que se presentan a continuación sobre los bienes que hayan de adquirirse, complementarán, suplementarán o enmendarán las disposiciones en las Instrucciones a los Oferentes (IAO). En caso de conflicto, las disposiciones contenidas aquí prevalecerán sobre las disposiciones en las IAO. </text:p>
            <text:p text:style-name="Text_20_body">[Las instrucciones para llenar los DDL se dan, cuando es necesario, en las notas en letra cursiva que aparecen en las cláusulas pertinentes de las IAO] </text:p>
            <text:p text:style-name="Text_20_body">Cláusula en las IAO <text:tab/>A. Disposiciones Generales</text:p>
            <text:p text:style-name="Text_20_body">IAO 1.1 <text:tab/> El Comprador es: Centro Ceibal para el Apoyo a la Educación de la Niñez y la Adolescencia, en el marco del Programa de Apoyo a la consolidación y expansión del Plan Ceibal (Programa Aprende). </text:p>
            <text:p text:style-name="Text_20_body">El nombre y número de identificación de la LPI son: 152-2011 </text:p>
            <text:p text:style-name="Text_20_body">El número, identificación y nombres de los lotes que comprenden esta LPI son: </text:p>
            <text:p text:style-name="Text_20_body">Lote Nro . <text:tab/>Descripción <text:tab/>Total de Artículos en el Lote </text:p>
            <text:p text:style-name="Text_20_body">1<text:tab/>Plataforma de gestión educativa online <text:tab/>Hosting de dicha plataforma</text:p>
            <text:p text:style-name="P3">Soporte y Mantenimiento</text:p>
            <text:p text:style-name="P3">De cotización obligatoria. </text:p>
            <text:p text:style-name="P3">* La adjudicación del Hosting será opcional </text:p>
            <text:p text:style-name="P3">1</text:p>
            <text:p text:style-name="Text_20_body">2 <text:tab/>Recursos Educativos Digitales de currículo universal para Educación Primaria </text:p>
            <text:p text:style-name="P3">Soporte y Mantenimiento </text:p>
            <text:p text:style-name="P3">De cotización opcional y adjudicación opcional <text:tab/>Máximo 500 </text:p>
            <text:p text:style-name="P7">3 <text:tab/>Recursos Educativos Digitales de currículo universal para Educación Media </text:p>
            <text:p text:style-name="P5">Soporte y Mantenimiento </text:p>
            <text:p text:style-name="P5">De cotización opcional y adjudicación opcional</text:p>
            <text:p text:style-name="P5">Máximo 500 </text:p>
          </table:table-cell>
          <table:table-cell table:style-name="Tabla1.B2" office:value-type="string">
            <text:h text:style-name="P12" text:outline-level="1"><text:bookmark text:name="result_box"/>Section II. Bidding Data Sheet (BDS)</text:h>
            <text:p text:style-name="P2">The specific data presented below on the property to be purchased, complement, supplement, or amend the provisions in the Instructions to Bidders (ITB). In case of conflict, the provisions contained herein prevail over the provisions in the ITB.</text:p>
            <text:p text:style-name="P2">[Instructions for completing the DDL are given, when necessary, in the notes in italics that appear in relevant] clauses of the ITB.</text:p>
            <text:p text:style-name="P2">ITB clause <text:s/>A. General Provisions</text:p>
            <text:p text:style-name="P2">ITB 1.1</text:p>
            <text:p text:style-name="P2">The Purchaser is: Ceibal Center for Educational Support for Children and Adolescents in Program of Support for the consolidation and expansion of Ceibal (Program Learn.)</text:p>
            <text:p text:style-name="P2"><text:bookmark text:name="result_box1"/>The name and identification number of the ICB are: 152-2011</text:p>
            <text:p text:style-name="P2">The number, names and identification of lots comprising this ICB are:</text:p>
            <text:p text:style-name="P2">lot<text:tab/>Issue<text:tab/>description<text:tab/>Total Items in Lot</text:p>
            <text:p text:style-name="P6">1 online educational management platform</text:p>
            <text:p text:style-name="P4">Hosting of this platform</text:p>
            <text:p text:style-name="P4">Support and Maintenance</text:p>
            <text:p text:style-name="P4">Mandatory contribution.</text:p>
            <text:p text:style-name="P4"/>
            <text:p text:style-name="P4">* The award of Hosting is optional</text:p>
            <text:p text:style-name="P4">1</text:p>
            <text:p text:style-name="P6">2 Digital Educational Resources Universal Education curriculum</text:p>
            <text:p text:style-name="P4">primary Support and Maintenance</text:p>
            <text:p text:style-name="P4">Contribution optional and award optional</text:p>
            <text:p text:style-name="P4">maximum 500</text:p>
            <text:p text:style-name="P2">3 Digital Educational Resources Universal Education curriculum</text:p>
            <text:p text:style-name="P4">average</text:p>
            <text:p text:style-name="P4">Support and Maintenance</text:p>
            <text:p text:style-name="P4">Contribution optional, award optional</text:p>
            <text:p text:style-name="P4">maximum 500</text:p>
          </table:table-cell>
        </table:table-row>
        <table:table-row>
          <table:table-cell table:style-name="Tabla1.A2" office:value-type="string">
            <text:h text:style-name="Heading_20_2" text:outline-level="2">IAO 2.1 </text:h>
            <text:p text:style-name="Text_20_body">El nombre del Prestatario es: Contrato de Préstamo 2260/OC/UR – Programa de Apoyo a la Consolidación y Expansión del Plan Ceibal. </text:p>
            <text:p text:style-name="Text_20_body">Centro Ceibal para el Apoyo a la Educación de la Niñez y la Adolescencia. </text:p>
            <text:p text:style-name="Text_20_body">Licitación No.152-2011 </text:p>
          </table:table-cell>
          <table:table-cell table:style-name="Tabla1.B2" office:value-type="string">
            <text:h text:style-name="P15" text:outline-level="2"><text:bookmark text:name="result_box2"/>ITB 2.1</text:h>
            <text:p text:style-name="P2">The name of the Borrower is:</text:p>
            <text:p text:style-name="P2">2260/OC/UR Loan Agreement - Support Program for the Consolidation and Expansion of Plan Ceibal. </text:p>
            <text:p text:style-name="P2">Ceibal Center for Educational Support for Children and Adolescents. </text:p>
            <text:p text:style-name="P2">Bid No.152-2011</text:p>
          </table:table-cell>
        </table:table-row>
        <table:table-row>
          <table:table-cell table:style-name="Tabla1.A2" office:value-type="string">
            <text:h text:style-name="Heading_20_1" text:outline-level="1">Sección VI. Lista de Requisitos </text:h>
            <text:h text:style-name="Heading_20_2" text:outline-level="2">Especificaciones Técnicas </text:h>
            <text:h text:style-name="Heading_20_3" text:outline-level="3">Antecedentes </text:h>
            <text:p text:style-name="Text_20_body">Uruguay es el primer país en introducir la computación uno-a-uno para todos sus niños y docentes en Educación Pública Primaria. </text:p>
            <text:p text:style-name="Text_20_body">Transcurrida esta primera fase de lanzamiento e instalación del proyecto en el ámbito de la Educación Primaria y Media, se plantea la oportunidad y el desafío de llevar el proyecto a un nuevo nivel de desarrollo. Con el fin de profundizar algunos aspectos para asegurar que la tecnología se transforme en un mecanismo para facilitar los aprendizajes, mejorar las condiciones de enseñanza y en definitiva, lograr mejores resultados educativos, es que se realiza este llamado. </text:p>
            <text:p text:style-name="Text_20_body">El objetivo general para la adquisición de la solicitada plataforma y/o recursos educativos digitales es apoyar el desarrollo de nuevas prácticas educativas en los estudiantes y los docentes, que fortalezcan el uso educativo de la tecnología disponible, la apropiación de modelos didáctico-pedagógicos en relación a las TIC, a modo de alcanzar, más y mejores aprendizajes. </text:p>
            <text:p text:style-name="Text_20_body">Siendo unos de los objetivos fundamentales del Plan CEIBAL “contribuir a la mejora de la calidad educativa mediante la integración de tecnología al aula, al centro escolar y al núcleo familiar” consideramos que (i) desarrollar sistemas y plataformas integradas que fortalezcan el seguimiento de los procesos de aprendizaje de los niños (ii) facilitar la producción y acceso a recursos educativos </text:p>
            <text:p text:style-name="Text_20_body">pertinentes (contenidos) que colaboren en la tarea del docente en el aula, (iii) promover la comunicación entre el docente con sus pares, los estudiantes y sus familias, será una estrategia muy valiosa para abordar la integración efectiva de las TIC en beneficio de mejores prácticas educativas. </text:p>
          </table:table-cell>
          <table:table-cell table:style-name="Tabla1.B2" office:value-type="string">
            <text:h text:style-name="P12" text:outline-level="1"><text:bookmark text:name="result_box5"/>Section VI. Checklist</text:h>
            <text:h text:style-name="P15" text:outline-level="2">Technical Specifications</text:h>
            <text:h text:style-name="P17" text:outline-level="3">Background</text:h>
            <text:p text:style-name="P2">Uruguay is the first country to introduce a computer-on-one for all children and teachers in public primary education.</text:p>
            <text:p text:style-name="P2">After that first phase of the project launch and installation in the field of primary and secondary education, there is the chance and the challenge of bringing the project to a new level of development. In order to deepen some aspects to ensure that technology becomes a mechanism to facilitate learning, improve teaching conditions and ultimately, achieve better educational results this call is made.</text:p>
            <text:p text:style-name="P2">The general objective for the acquisition of the required platform and / or digital educational resources is to support the development of new educational practices for students and teachers, to strengthen the educational use of available technology, the appropriation of didactic and pedagogical models in relation to ICTs, in order to achieve more and better learning.</text:p>
            <text:p text:style-name="P2">Given one of the key objectives of CEIBAL "contributing to improving the quality of education through the integration of technology into the classroom to the school and to the family" we consider that (i) developing integrated systems and platforms strengthens the monitoring of learning processes of children (ii) facilitates the production and access to relevant educational resources (content) which collaborate in the task of the teacher in the classroom, (iii) promote communication between the teacher with peers, students and their families will be a valuable strategy to address the effective integration of ICT for the benefit of best educational practices.</text:p>
          </table:table-cell>
        </table:table-row>
        <table:table-row>
          <table:table-cell table:style-name="Tabla1.A2" office:value-type="string">
            <text:h text:style-name="Heading_20_3" text:outline-level="3">Objetivo </text:h>
            <text:p text:style-name="Text_20_body">El objetivo del presente llamado es la adquisición de una Plataforma de gestión educativa en base online que facilite la labor docente en su actividad cotidiana, permitiéndole una comprensión integral del proceso de aprendizaje de sus alumnos y brindándole herramientas para impulsar el mejor desempeño de los mismos. A su vez se solicita la presentación de contenidos educativos digitales que enriquezcan la vinculación del niño con el aprendizaje y sirvan de material de apoyo a la tarea de maestros y docentes uruguayos. </text:p>
          </table:table-cell>
          <table:table-cell table:style-name="Tabla1.B2" office:value-type="string">
            <text:h text:style-name="P17" text:outline-level="3">Objective</text:h>
            <text:p text:style-name="P2">The purpose of this appeal is the acquisition of an online education management platform <text:s/>to facilitate teachers in their daily activities, enabling a comprehensive understanding of the learning process of their students and providing tools to drive their best performance. At the same time we request the presentation of digital educational content to enrich the connection of children to learning and serve as support material for the task of teachers and educators in Uruguay.</text:p>
          </table:table-cell>
        </table:table-row>
        <table:table-row>
          <table:table-cell table:style-name="Tabla1.A2" office:value-type="string">
            <text:h text:style-name="Heading_20_3" text:outline-level="3">A) Requerimientos </text:h>
          </table:table-cell>
          <table:table-cell table:style-name="Tabla1.B2" office:value-type="string">
            <text:h text:style-name="P17" text:outline-level="3">A) Requirements</text:h>
          </table:table-cell>
        </table:table-row>
        <table:table-row>
          <table:table-cell table:style-name="Tabla1.A2" office:value-type="string">
            <text:h text:style-name="Heading_20_4" text:outline-level="4">I. Plataforma de gestión educativa </text:h>
            <text:p text:style-name="Text_20_body">La plataforma se pondrá en funcionamiento en el segundo semestre del 2011, pudiendo ser implementada en forma masiva en el parque tecnológico de Plan Ceibal. </text:p>
            <text:p text:style-name="Text_20_body">Esta plataforma debe de contar con funcionalidades prácticas que faciliten la gestión integral de las actividades docentes: curriculares –planificación, actividades de enseñanza, seguimiento - y no curriculares – de gestión, de comunicación e intercambio. </text:p>
            <text:p text:style-name="Text_20_body">La plataforma debe de proveer un entorno interactivo que facilite y haga más efectivo el trabajo del docente. </text:p>
          </table:table-cell>
          <table:table-cell table:style-name="Tabla1.B2" office:value-type="string">
            <text:h text:style-name="P18" text:outline-level="4"><text:bookmark text:name="result_box6"/>I. Educational management platform</text:h>
            <text:p text:style-name="P2">The platform will become operational in the second half of 2011, being ready to be deployed en masse in the Ceibal technology park.</text:p>
            <text:p text:style-name="P2">This platform should have features that facilitate the integrated management of teaching activities: curricular - planning, teaching, monitoring - and non-curricular - management, communication and interchange.</text:p>
            <text:p text:style-name="P2">The platform must provide an interactive environment to facilitate and make more effective the work of teachers.</text:p>
          </table:table-cell>
        </table:table-row>
        <table:table-row>
          <table:table-cell table:style-name="Tabla1.A2" office:value-type="string">
            <text:h text:style-name="Heading_20_5" text:outline-level="5">1. Requerimientos técnicos </text:h>
            <text:h text:style-name="Heading_20_6" text:outline-level="6">1.1 Capacidades técnicas básicas: </text:h>
            <text:p text:style-name="Text_20_body">1.1.1. Compatibilidad: deberá funcionar correctamente en todas las laptops del Plan y en las condiciones de conectividad ofrecidas. Las características de las diferentes máquinas se puede encontrar en: </text:p>
            <text:p text:style-name="Text_20_body"><text:a xlink:type="simple" xlink:href="http://desarrollo.ceibal.edu.uy/projects/catlaptops/wiki">http://desarrollo.ceibal.edu.uy/projects/catlaptops/wiki</text:a> </text:p>
            <text:p text:style-name="Text_20_body">1.1.2. Navegabilidad: La plataforma debe permitir una navegación fluida por parte del usuario y el correcto funcionamiento de todas las opciones disponibles (botones, enlaces, etc). Se valorará que la plataforma pueda ser manejada de forma intuitiva por el usuario. </text:p>
            <text:p text:style-name="Text_20_body">1.1.3. Usabilidad: Que sea amigable e intuitiva. Que no se requiera apropiación tecnológica por parte del usuario para su utilización. </text:p>
            <text:p text:style-name="Text_20_body">1.1.4. Accesibilidad: La plataforma debe de incluir características que permiten la navegación cumpliendo con las pautas de accesibilidad al Contenido en la Web (WCAG). </text:p>
            <text:p text:style-name="Text_20_body">1.1.5. Escalabilidad: la solución deberá ser escalable tanto a nivel de software como de hardware. </text:p>
            <text:h text:style-name="Heading_20_6" text:outline-level="6"/>
          </table:table-cell>
          <table:table-cell table:style-name="Tabla1.B2" office:value-type="string">
            <text:h text:style-name="P19" text:outline-level="5"><text:bookmark text:name="result_box7"/>1. Technical Requirements</text:h>
            <text:h text:style-name="P20" text:outline-level="6">1.1 Basic Technical Capabilities:</text:h>
            <text:p text:style-name="P2">1.1.1. Compatibility: should work correctly in all Plan laptops and in the conditions of connectivity offered. The characteristics of different machines can be found at:</text:p>
            <text:p text:style-name="P2"><text:a xlink:type="simple" xlink:href="http://desarrollo.ceibal.edu.uy/projects/catlaptops/wiki">http://desarrollo.ceibal.edu.uy/projects/catlaptops/wiki</text:a></text:p>
            <text:p text:style-name="P2">1.1.2. Navigability: The platform should allow for smooth navigation by the user and the correct operation of all available options (buttons, links, etc). <text:s text:c="3"/>How well the platform can be managed intuitively by the user will be evaluated.</text:p>
            <text:p text:style-name="P2">1.1.3. Usability: Make it friendly and intuitive. Do not require the user to learn technology in order to use it.</text:p>
            <text:p text:style-name="P2">1.1.4. Accessibility: The platform should include features that allow navigation to comply with the guidelines Accessibility Web Content (WCAG).</text:p>
            <text:p text:style-name="P2">1.1.5. Scalability: the solution should be scalable in both software and hardware.</text:p>
            <text:h text:style-name="P20" text:outline-level="6"/>
          </table:table-cell>
        </table:table-row>
        <table:table-row>
          <table:table-cell table:style-name="Tabla1.A2" office:value-type="string">
            <text:h text:style-name="Heading_20_6" text:outline-level="6">1.2 Servicio de Hosting: </text:h>
            <text:p text:style-name="Text_20_body">El adjudicatario deberá proveer todo el hardware necesario y el servicio de hosting que permita alojar toda la plataforma, sus contenidos y los contenidos generados por los usuarios. Dicho servicio de hosting deberá contar con las siguientes características: </text:p>
            <text:p text:style-name="Text_20_body">1.6.1. Seguridad lógica (servicio de firewalling y todo lo que se considere necesario para asegurar la misma). Ceibal podrá solicitar cambios en la misma y se deberán llevar a cabo en un período máximo de 4 horas. Se valorará que la solución tenga en cuenta protocolo de seguridad de la información. </text:p>
            <text:p text:style-name="Text_20_body">1.6.2. Alta disponibilidad a través de redundancia física y lógica, la cual garantizará la continuidad del servicio frente a una eventual falla de equipamiento. </text:p>
            <text:p text:style-name="Text_20_body">1.6.3. Se deberá garantizar un sistema de alimentación redundante y sin punto de fallo único. </text:p>
            <text:p text:style-name="Text_20_body">1.6.4. Acuerdos de Nivel de Servicio: Se deberá brindar un servicio de alta disponibilidad. La disponibilidad del servicio de alojamiento / hosting será del 99,5% al año, con un tiempo máximo de interrupción continuada de 4 horas para tareas de mantenimiento y actualizaciones de versiones de software, que serán comunicadas a Ceibal 5 días hábiles antes de realizar la tarea. </text:p>
            <text:p text:style-name="Text_20_body">1.6.5. Deberán incluirse servicios de backup completos semanales para todos los servidores de almacenamiento que aseguren la salvaguarda diaria y recuperación de la información en ellos almacenada. El servicio ofrecido debe prever y contemplar la capacidad suficiente para salvaguardar el volumen máximo de información dimensionado para el conjunto de los servidores y servicio de almacenamiento en red. </text:p>
            <text:p text:style-name="Text_20_body">1.6.6. Se deberá contar de un sistema de monitoreo de todos los equipos de la solución que permita asegurar el buen funcionamiento de la misma tanto a nivel de software como de hardware. Deberá ser capaz de realizar reportes de disponibilidad, conexiones simultáneas, ancho de banda utilizado y el uso de los recursos en general. Se deberá especificar la tecnología empleada, los indicadores de rendimiento y disponibilidad de servicios que monitorizará, los reportes incluidos y la periodicidad de los mismos. Ceibal deberá tener acceso a dicho sistema de Monitoreo y a los reportes. </text:p>
            <text:p text:style-name="Text_20_body">1.6.7. Se garantizará que la sala donde estén alojados los servidores se encuentre permanentemente climatizada, estando controlada tanto la temperatura como la humedad. </text:p>
            <text:p text:style-name="Text_20_body">1.6.8. El adjudicatario se encargará de realizar las actualizaciones de la aplicación en caso que sean necesarias, ya sea por nuevas funcionalidades como por cuestiones de seguridad, etc. </text:p>
            <text:p text:style-name="Text_20_body">1.6.9. El adjudicatario deberá proveer un circuito de acceso a internet que permita el acceso óptimo de todos los beneficiarios de CEIBAL. </text:p>
            <text:p text:style-name="Text_20_body">1.6.10. El servicio de hosting deberá brindar acceso a la plataforma y sus contenidos exclusivamente a los locales educativos que forman parte de la Red CEIBAL, filtrando todos aquellos accesos que no forman parte de la misma. </text:p>
            <text:p text:style-name="Text_20_body">1.6.11. El adjudicatario deberá detallar las características de hosting que ofrece incluyendo las especificaciones del hardware donde se alojará la plataforma. </text:p>
            <text:p text:style-name="Text_20_body">1.3 Capacidad de generar una estructura que considere distintos niveles de usuario: la plataforma debe contar con la capacidad de distinguir entre administradores del sitio, generadores de contenidos así como consumidores de los recursos presentes en la plataforma. </text:p>
            <text:p text:style-name="Text_20_body">1.4 Capacidad de descargar y reproducir contenidos, optimizando formato y tamaño de los archivos. Capacidad de descarga de contenidos: deben existir alternativas de descarga del contenido para almacenarlo para su utilización posterior sin conexión a Internet. </text:p>
            <text:p text:style-name="Text_20_body">1.5 Performance: El sistema deberá contemplar la cantidad de 500.000 usuarios activos, creados a nivel Nacional, con una concurrencia del 5% en períodos pico (25000 usuarios). </text:p>
            <text:h text:style-name="Heading_20_4" text:outline-level="4">Opcionales de aspectos técnicos de la plataforma: </text:h>
            <text:p text:style-name="Text_20_body">1.7. Funcionar en base offline. </text:p>
          </table:table-cell>
          <table:table-cell table:style-name="Tabla1.B2" office:value-type="string">
            <text:h text:style-name="Heading_20_6" text:outline-level="6">1.2 Hosting Service:</text:h>
            <text:p text:style-name="P2">The Contractor shall provide all necessary hardware and hosting service that allows hosting the entire platform, its content and user-generated content. This hosting service must have the following features:</text:p>
            <text:p text:style-name="P2">1.6.1. [sic] Logical security (firewalling service and all that is deemed necessary to ensure the same). Ceibal may request changes to it and must be carried out within a maximum period of 4 hours. It is important that the solution protocol takes into account information security.</text:p>
            <text:p text:style-name="P2">1.6.2. High availability through physical and logical redundancy, which will ensure continuity of service against eventual failure of equipment.</text:p>
            <text:p text:style-name="P2">1.6.3. It is required to ensure a redundant power system with no single point of failure.</text:p>
            <text:p text:style-name="P2">1.6.4. Service Level Agreements: It should provide a highly available service. The availability of service housing / hosting will be 99.5% per year, with a maximum of 4 hours continuous interruption for maintenance and software version upgrades, with notification to Ceibal 5 business days before performing the task.</text:p>
            <text:p text:style-name="P2">1.6.5. It is required to include full weekly [sic] backup services for all storage servers to ensure the protection and recovery of daily information stored in them. The service offered should anticipate and plan for capacity sufficient to preserve the maximum volume of information, sized for the combination of the servers and network storage service.</text:p>
            <text:p text:style-name="P2">1.6.6. It is required to have a system of monitoring all computers in the solution that would ensure their smooth running in both software and hardware. It must support making reports available, simultaneous connections, bandwidth used and the use of resources in general. It is required to specify the technology used, the performance indicators and monitor service availability, reports included and the frequency thereof. Ceibal should have access to the monitoring system and reports.</text:p>
            <text:p text:style-name="P2">1.6.7. Will ensure that the room where the servers are housed is continuously air-conditioned, with control of both temperature and humidity.</text:p>
            <text:p text:style-name="P2">1.6.8. The contractor will perform updates to the application if necessary, whether for new features such as security issues, or any other. </text:p>
            <text:p text:style-name="P2">1.6.9. The contractor shall provide internet access connections that allow optimal access for all beneficiaries CEIBAL.</text:p>
            <text:p text:style-name="P2">1.6.10. The hosting service must provide access to the platform and its local content exclusively for educational part of the CEIBAL Network, filtering all those hits that are not part of it.</text:p>
            <text:p text:style-name="P2">1.6.11. The tenderer should detail the hosting features offered, including specifications of the host hardware platform.</text:p>
            <text:p text:style-name="P2">1.3 [sic] Ability to generate a structure that considers different user levels: The platform must have the ability to distinguish between site administrators, content generators and consumers of resources on the platform.</text:p>
            <text:p text:style-name="P2">1.4 Ability to download and play content, format and size of optimized files. Ability to download content: there must be alternatives to download the content to be stored for later use offline.</text:p>
            <text:p text:style-name="P2">1.5 Performance: The system shall provide for 500,000 active users, created the national level, with concerrent use by 5% at peak (25,000 users).</text:p>
            <text:h text:style-name="Heading_20_4" text:outline-level="4">Optional technical aspects of the platform:</text:h>
            <text:p text:style-name="P2"><text:span text:style-name="T2">1.7. [sic] Functions based offline.</text:span></text:p>
          </table:table-cell>
        </table:table-row>
        <table:table-row>
          <table:table-cell table:style-name="Tabla1.A2" office:value-type="string">
            <text:h text:style-name="Heading_20_3" text:outline-level="3">2. Requerimientos didácticos </text:h>
            <text:p text:style-name="Text_20_body">2.1 Contener y administrar recursos educativos multimedia (organizar, secuenciar, enviar). </text:p>
            <text:p text:style-name="Text_20_body">2.2 Favorecer el acompañamiento personalizado del aprendizaje de los alumnos. </text:p>
            <text:p text:style-name="Text_20_body">2.3 Funcionalidades desarrolladas para acompañar los distintos momentos de una actividad educativa (planificación, actividades en clase, y seguimiento de los avances del alumno). </text:p>
            <text:p text:style-name="Text_20_body">2.4 Eficiencia y posibilidades que brinda la plataforma como repositorio de recursos educativos digitales multimedia del Plan CEIBAL, y capacidad de compartir recursos. </text:p>
            <text:p text:style-name="Text_20_body">2.5 Capacidad de la plataforma como generadora de recursos educativos digitales multimedia que personalice la labor docente en el acompañamiento de sus alumnos en las instancias de: planificación, actividades de enseñanza, y seguimiento de los aprendizajes adquiridos. </text:p>
            <text:p text:style-name="Text_20_body">2.6 Capacidad de integrar recursos educativos digitales que puedan ser compartidos. </text:p>
            <text:p text:style-name="Text_20_body">2.7 Funcionalidades desarrolladas para que los alumnos den seguimiento a su proceso de aprendizaje y trabajen colaborativamente. </text:p>
            <text:h text:style-name="Heading_20_4" text:outline-level="4">Opcionales de aspectos didácticos de la plataforma: </text:h>
            <text:p text:style-name="Text_20_body">2.8 Inclusión de diversos ejercicios de aplicación de contenidos curriculares. </text:p>
            <text:p text:style-name="Text_20_body">2.9 Funcionalidades desarrolladas para que los padres puedan dar seguimiento a los procesos educativos que sigue el estudiante. </text:p>
            <text:p text:style-name="Text_20_body"><text:s/>2.10 Funcionalidades desarrolladas para apoyar la formación continua de los maestros y docentes, y la conformación de una comunidad de aprendizajes. </text:p>
            <text:p text:style-name="Text_20_body">2.11 Funcionalidades desarrolladas para apoyar las labores de comunicación e intercambio con la comunidad educativa, los niños y las familias. </text:p>
          </table:table-cell>
          <table:table-cell table:style-name="Tabla1.B2" office:value-type="string">
            <text:h text:style-name="P17" text:outline-level="3"><text:bookmark text:name="result_box8"/>2. educational requirements</text:h>
            <text:p text:style-name="P2">2.1 Contain and manage multimedia educational resources (organize, sequence, send).</text:p>
            <text:p text:style-name="P2">2.2 Promote the personalized support of student learning.</text:p>
            <text:p text:style-name="P2">2.3 Functionalities developed to accompany the different stages of an educational activity (planning, activities in class, and tracking the progress of the student).</text:p>
            <text:p text:style-name="P2">2.4 Efficiency and possibilities offered by the platform as a repository of digital media educational resources of Plan CEIBAL, and ability to share resources.</text:p>
            <text:p text:style-name="P2">2.5 Capacity of the platform as a generator of digital educational resources to customize multimedia teaching in accompanying their students in instances of planning, teaching, and monitoring learning acquired.</text:p>
            <text:p text:style-name="P2">2.6 Ability to integrate shareable digital learning resources.</text:p>
            <text:p text:style-name="P2">2.7 Features developed for students to follow up on their learning and work collaboratively.</text:p>
            <text:h text:style-name="P18" text:outline-level="4">Optional didactic aspects of the platform:</text:h>
            <text:p text:style-name="P2">2.8 Inclusion of a variety of exercises applying curriculum content.</text:p>
            <text:p text:style-name="P2">2.9 Features developed for parents to follow up the educational process, that follow the student.</text:p>
            <text:p text:style-name="P2">2.10 Functionalities developed to support the training of teachers and educators, and the formation of a learning community.</text:p>
            <text:p text:style-name="P2">2.11 Functionalities developed to support the work of communication and exchange with the educational community, children and families.</text:p>
            <text:p text:style-name="P2"/>
          </table:table-cell>
        </table:table-row>
        <table:table-row>
          <table:table-cell table:style-name="Tabla1.A2" office:value-type="string">
            <text:h text:style-name="Heading_20_3" text:outline-level="3">3. Soporte y mantenimiento de la plataforma </text:h>
            <text:p text:style-name="Text_20_body">El adjudicatario deberá proveer soporte de la solución licitada: plataforma y hosting. Esto incluye resolver incidentes de forma remota y en el sitio según sea necesario, administrar los servidores que se incluyan en la solución tanto el hardware como el software. Se cotizará un precio mensual que incluya las siguientes características tanto de soporte ante fallas como de mantenimiento de la aplicación: </text:p>
            <text:p text:style-name="Text_20_body">3.1 El adjudicatario será el encargado de administrar la infraestructura del hardware asumiendo todas las tareas de operación preventiva, correctiva, evolutiva que sean necesarias de común acuerdo con Ceibal. Entre otras tareas: monitorización del hardware, gestión de averías, ampliaciones y realización de nuevas configuraciones. </text:p>
            <text:p text:style-name="Text_20_body">3.2 El adjudicatario será el encargado de administrar la infraestructura de software que suministre, asumiendo todas las tareas de operación preventivas, correctivas, evolutivas que sean necesarias de común acuerdo con Ceibal. Entre otras tareas: realización de configuraciones, revisión de archivos de logs, resolución de incidencias, aplicación de parches, instalación de nuevos productos, administración de las bases de datos, etc. </text:p>
            <text:p text:style-name="Text_20_body">3.3 El adjudicatario deberá detallar las características de soporte y mantenimiento que ofrece. </text:p>
            <text:p text:style-name="Text_20_body">Para la evaluación económica se considerarán un mínimo de 6 (seis) meses de soporte y mantenimiento. </text:p>
          </table:table-cell>
          <table:table-cell table:style-name="Tabla1.B2" office:value-type="string">
            <text:h text:style-name="P17" text:outline-level="3"><text:bookmark text:name="result_box9"/>3. Support and maintenance of the platform</text:h>
            <text:p text:style-name="P2">The contractor shall provide support for the tendered solution, platform and hosting. This includes resolving incidents both remote and on site as needed and managing the servers included in the solution in both hardware and software. It will quote a monthly price that includes the following features to support both failover support and application Maintenance:</text:p>
            <text:p text:style-name="P2">3.1 The successful bidder will be responsible for managing the hardware infrastructure assuming all operational tasks - preventive, corrective, evolutionary - necessary in agreement with Ceibal. Among other tasks: monitoring hardware, fault management, performance enhancements and new configurations.</text:p>
            <text:p text:style-name="P2">3.2 The successful bidder will be responsible for managing the software infrastructure it provides, assuming all preventive, corrective, and evolutionary tasks operation necessary in agreement with Ceibal. Among other tasks: implementing configurations, reviewing log files, troubleshooting, patching, installation of new products, management of databases, and so on.</text:p>
            <text:p text:style-name="P2">3.3 The tenderer should detail the characteristics of its support and maintenance offering.</text:p>
            <text:p text:style-name="P2">For the economic evaluation a minimum of 6 (six) months of support and maintenance is considered.</text:p>
          </table:table-cell>
        </table:table-row>
        <table:table-row>
          <table:table-cell table:style-name="Tabla1.A2" office:value-type="string">
            <text:h text:style-name="Heading_20_3" text:outline-level="3">4. Gestión de cambios de la plataforma </text:h>
            <text:p text:style-name="Text_20_body">4.1. El adjudicatario deberá detallar el costo por hora a razón de gestión de cambios en la plataforma. </text:p>
            <text:p text:style-name="Text_20_body">4.2. El oferente deberá cotizar los costos de upgrades y actualizaciones del LOTE I. </text:p>
            <text:p text:style-name="Text_20_body">Para la evaluación económica se considerarán un mínimo de 50 (cincuenta) horas de Gestión de Cambios. </text:p>
          </table:table-cell>
          <table:table-cell table:style-name="Tabla1.B2" office:value-type="string">
            <text:h text:style-name="P17" text:outline-level="3"><text:bookmark text:name="result_box10"/>4. Change Management Platform</text:h>
            <text:p text:style-name="P2">4.1. The tenderer should detail the cost per hour for change management of the platform.</text:p>
            <text:p text:style-name="P2">4.2. The bidder should quote the cost of upgrades and updates for LOT I.</text:p>
            <text:p text:style-name="P2">For the economic evaluation a minimum of 50 (fifty) hours of Change Management is considered.</text:p>
          </table:table-cell>
        </table:table-row>
        <table:table-row>
          <table:table-cell table:style-name="Tabla1.A2" office:value-type="string">
            <text:h text:style-name="Heading_20_3" text:outline-level="3">5. Transferencia de conocimientos sobre la plataforma </text:h>
            <text:p text:style-name="Text_20_body">4.1. Materiales para talleres presenciales sobre funcionalidades de la plataforma. </text:p>
            <text:p text:style-name="Text_20_body">4.2. Entrega de curso tutorial online para la instrucción técnica y didáctica de CEIBAL a sus formadores y usuarios finales. </text:p>
            <text:p text:style-name="Text_20_body">4.3. Posibilidad de contratación de consultor de empresa para asistencia técnica en Uruguay. Cotizar hora hombre.</text:p>
            <text:p text:style-name="Text_20_body">4.4. Soporte remoto a usuario final por un año y transferencia de conocimiento, para trasladar funcionalidad de call center al servicio de soporte actual que brinda Ceibal. </text:p>
            <text:p text:style-name="Text_20_body">4.5. Brindar soporte remoto a equipo de implementación CEIBAL: orientar a las personas responsables de la implementación de las herramientas solicitadas en Ceibal con el fin de solucionar los problemas inherentes a la incorporación de las mismas al parque tecnológico de CEIBAL. </text:p>
          </table:table-cell>
          <table:table-cell table:style-name="Tabla1.B2" office:value-type="string">
            <text:h text:style-name="P17" text:outline-level="3"><text:bookmark text:name="result_box11"/>5. Transfer of knowledge on the platform</text:h>
            <text:p text:style-name="P2">4.1. [sic] Materials for classroom workshops on features of the platform.</text:p>
            <text:p text:style-name="P2">4.2. Delivery of online tutorial course for technical instruction and teaching CEIBAL to their trainers and end users.</text:p>
            <text:p text:style-name="P2">4.3. Possibility of hiring a consultant firm for technical assistance in Uruguay. Man-hour trading.</text:p>
            <text:p text:style-name="P2">4.4. Remote support to end user for a year and a transference of knowledge, to transfer the call center functionality to the support system currently provided by Ceibal.</text:p>
            <text:p text:style-name="P2">4.5. Provide remote support to CEIBAL implementation team: to guide those responsible for implementing the requested Ceibal tools to solve the problems inherent in incorporating them into the CEIBAL technology park.</text:p>
            <text:p text:style-name="P2"/>
          </table:table-cell>
        </table:table-row>
        <table:table-row>
          <table:table-cell table:style-name="Tabla1.A2" office:value-type="string">
            <text:h text:style-name="Heading_20_3" text:outline-level="3">6. General </text:h>
            <text:p text:style-name="Text_20_body">6.1 Integridad de la propuesta: cotiza todos los lotes (3), cotiza 2 lotes de 3, cotiza 1 lote de 3 </text:p>
            <text:p text:style-name="Text_20_body">6.2 Antecedentes de la empresa y del producto. Experiencias de implementación del producto detallando países, enumerando cantidad de usuarios y el período de implementación. </text:p>
          </table:table-cell>
          <table:table-cell table:style-name="Tabla1.B2" office:value-type="string">
            <text:h text:style-name="P17" text:outline-level="3"><text:bookmark text:name="result_box12"/>6. general</text:h>
            <text:p text:style-name="P2">6.1 Integrity of the proposal, including all lots (3), 2 lots of 3, or 1 of 3</text:p>
            <text:p text:style-name="P2">6.2 Company background and product. Product deployment experiences detailing countries, and giving the number of users and the implementation period.</text:p>
          </table:table-cell>
        </table:table-row>
        <table:table-row>
          <table:table-cell table:style-name="Tabla1.A2" office:value-type="string">
            <text:h text:style-name="Heading_20_2" text:outline-level="2">II Recursos educativos digitales de currículo universal para Educación Primaria y/o Media</text:h>
          </table:table-cell>
          <table:table-cell table:style-name="Tabla1.B2" office:value-type="string">
            <text:h text:style-name="P15" text:outline-level="2"><text:bookmark text:name="result_box13"/>II Digital educational Resources for a universal curriculum for Primary and / or Secondary Education</text:h>
          </table:table-cell>
        </table:table-row>
        <table:table-row>
          <table:table-cell table:style-name="Tabla1.A2" office:value-type="string">
            <text:h text:style-name="Heading_20_2" text:outline-level="2">1. Requerimientos técnicos de los recursos educativos digitales </text:h>
            <text:p text:style-name="Text_20_body">Capacidades técnicas básicas: </text:p>
            <text:p text:style-name="Text_20_body">1.1 Compatibilidad: deberá funcionar correctamente en todas las laptops del Plan y en las condiciones de conectividad ofrecidas. </text:p>
            <text:p text:style-name="Text_20_body">Las características de las diferentes máquinas se puede encontrar en: http://desarrollo.ceibal.edu.uy/projects/catlaptops/wiki </text:p>
            <text:p text:style-name="Text_20_body">1.2 Navegabilidad: La plataforma debe permitir una navegación fluida por parte del usuario y el correcto funcionamiento de todas las opciones disponibles (botones, enlaces, etc). Se valorará que la plataforma pueda ser manejada de forma intuitiva por el usuario. </text:p>
            <text:p text:style-name="Text_20_body">1.3 Usabilidad: Que sea amigable e intuitiva. Que no se requiera apropiación tecnológica por parte del usuario para su utilización. </text:p>
            <text:p text:style-name="Text_20_body">1.4 Accesibilidad: La plataforma debe de incluir características que permiten la navegación cumpliendo con las pautas de accesibilidad al Contenido en la Web (WCAG). </text:p>
            <text:p text:style-name="Text_20_body">1.5 Escalabilidad: la solución deberá ser escalable tanto a nivel de software como de hardware. </text:p>
          </table:table-cell>
          <table:table-cell table:style-name="Tabla1.B2" office:value-type="string">
            <text:h text:style-name="Heading_20_2" text:outline-level="2"><text:bookmark text:name="result_box14"/>1. Technical requirements of digital educational resources</text:h>
            <text:p text:style-name="P2">Basic technical skills:</text:p>
            <text:p text:style-name="P2">1.1 Compatibility: should work correctly in all Plan laptops under the connectivity conditions offered.</text:p>
            <text:p text:style-name="P2">The characteristics of different machines can be found at:</text:p>
            <text:p text:style-name="P2">http://desarrollo.ceibal.edu.uy/projects/catlaptops/wiki</text:p>
            <text:p text:style-name="P2">1.2 Airworthiness: The platform should allow a smooth navigation by the user and the proper functioning of all available options (buttons, links, etc). Be appreciated that the platform can be handled intuitively by user.</text:p>
            <text:p text:style-name="P2">1.3 Usability: Make them friendly and intuitive. Users are not required to learn technology in order to use them.</text:p>
            <text:p text:style-name="P2">1.4 Accessibility: The platform should include features that allow navigation un compliance with the guidelines accessibility to the Web Content (WCAG).</text:p>
            <text:p text:style-name="P2">1.5 Scalability: the solution should be scalable in both software and hardware.</text:p>
          </table:table-cell>
        </table:table-row>
        <table:table-row>
          <table:table-cell table:style-name="Tabla1.A2" office:value-type="string">
            <text:h text:style-name="Heading_20_2" text:outline-level="2">2. Requerimientos didácticos de los contenidos educativos digitales </text:h>
            <text:p text:style-name="Text_20_body">2.1 Relevancia del contenido de acuerdo a los programas uruguayos de educación.</text:p>
            <text:p text:style-name="Text_20_body">2.2 Nivel de adecuación en la presentación de los temas atendiendo las necesidades, niveles, formas de aprender e intereses de los alumnos. </text:p>
            <text:p text:style-name="Text_20_body">2.3 Estrategias utilizadas para favorecer el aprendizaje significativo, el conocimiento de la realidad y la comprensión de los temas.</text:p>
            <text:p text:style-name="Text_20_body">2.4 Presentar recursos con distintos niveles de complejidad atendiendo las necesidades, niveles e intereses del alumnado. </text:p>
            <text:p text:style-name="Text_20_body">2.5 Estrategias empleadas para motivar su uso por parte de los usuarios.</text:p>
            <text:p text:style-name="Text_20_body">2.6 En caso de estar locutados, dicha locución debe de ser en español neutro y/o rioplatense.</text:p>
            <text:p text:style-name="Text_20_body">2.7 Calidad y suficiencia del material de apoyo.</text:p>
          </table:table-cell>
          <table:table-cell table:style-name="Tabla1.B2" office:value-type="string">
            <text:h text:style-name="P15" text:outline-level="2"><text:bookmark text:name="result_box15"/>2. Educational requirements of digital educational content</text:h>
            <text:p text:style-name="P2">2.1 Relevance of content according to Uruguayan education programs.</text:p>
            <text:p text:style-name="P2">2.2 Level of adequacy in the presentation of topics addressing the needs, levels, ways of learning and interests of students.</text:p>
            <text:p text:style-name="P2">2.3 Strategies used to foster meaningful learning, knowledge of reality, and understanding the issues.</text:p>
            <text:p text:style-name="P2">2.4 Provide resources at different levels of complexity to address the needs, levels and interests of students.</text:p>
            <text:p text:style-name="P2">2.5 Strategies employed to encourage use by users.</text:p>
            <text:p text:style-name="P2">2.6 In matters of terminology, usage must be in neutral Spanish and / or River Plate dialect.</text:p>
            <text:p text:style-name="P2">2.7 Quality and adequacy of supporting material.</text:p>
          </table:table-cell>
        </table:table-row>
        <table:table-row>
          <table:table-cell table:style-name="Tabla1.A2" office:value-type="string">
            <text:h text:style-name="Heading_20_2" text:outline-level="2">3. Gestión de cambios de los recursos educativos digitales </text:h>
            <text:p text:style-name="Text_20_body">3.1 El oferente deberá cotizar los costos de upgrades y actualizaciones del LOTE II. </text:p>
            <text:p text:style-name="Text_20_body">3.2 El adjudicatario deberá detallar el costo por hora a razón de gestión de cambios en los contenidos. </text:p>
            <text:p text:style-name="Text_20_body">3.3 El adjudicatario deberá detallar el costo por paquete de actualización de contenidos especificando periodicidad. </text:p>
            <text:p text:style-name="Text_20_body">Para la evaluación económica se considerarán un mínimo de 50 (cincuenta) horas de Gestión de Cambios. </text:p>
          </table:table-cell>
          <table:table-cell table:style-name="Tabla1.B2" office:value-type="string">
            <text:h text:style-name="P12" text:outline-level="1"><text:bookmark text:name="result_box16"/>3. Change management of digital educational resources</text:h>
            <text:p text:style-name="P2">3.1 The bidder should quote the cost of upgrades and updates for LOT II.</text:p>
            <text:p text:style-name="P2">3.2 The tenderer should detail the cost per hour for change management of the contents.</text:p>
            <text:p text:style-name="P2">3.3 The tenderer should detail the cost per update of package contents, specifying update intervals.</text:p>
            <text:p text:style-name="P2">For the economic evaluation a minimum of 50 (fifty) hours of Change Management is considered.</text:p>
          </table:table-cell>
        </table:table-row>
        <table:table-row>
          <table:table-cell table:style-name="Tabla1.A2" office:value-type="string">
            <text:h text:style-name="Heading_20_2" text:outline-level="2">4. Transferencia de conocimiento sobre los recursos educativos digitales </text:h>
            <text:p text:style-name="Text_20_body">4.1 Materiales para talleres presenciales sobre mejores prácticas didácticas con el producto presentado y entrega de curso tutorial online para la instrucción técnica y didáctica de CEIBAL a sus formadores y usuarios finales. </text:p>
            <text:p text:style-name="Text_20_body">4.2 Orientar a las personas responsables de la implementación de las herramientas solicitadas en Ceibal, con el fin de solucionar los problemas realizando acciones correctivas determinando donde se encuentra la falla. </text:p>
          </table:table-cell>
          <table:table-cell table:style-name="Tabla1.B2" office:value-type="string">
            <text:h text:style-name="P15" text:outline-level="2"><text:bookmark text:name="result_box17"/>4. Transfer of knowledge about digital educational resources</text:h>
            <text:p text:style-name="P2">4.1 Materials for presentation in classroom workshops and delivery of online tutorial courses on best teaching practices for the product, for CEIBAL technical and educational instruction to their trainers and end users.</text:p>
            <text:p text:style-name="P2">4.2 Provide guidance to those responsible for implementing the requested tools in Ceibal, in order to solve problems by determining corrective actions where failure may occur.</text:p>
          </table:table-cell>
        </table:table-row>
        <table:table-row>
          <table:table-cell table:style-name="Tabla1.A2" office:value-type="string">
            <text:h text:style-name="Heading_20_3" text:outline-level="3">5. General </text:h>
            <text:p text:style-name="Text_20_body">5.1 Antecedentes del producto. Experiencias de implementación del producto detallando países, enumerando cantidad de usuarios y el período de implementación. </text:p>
          </table:table-cell>
          <table:table-cell table:style-name="Tabla1.B2" office:value-type="string">
            <text:h text:style-name="P15" text:outline-level="2"><text:bookmark text:name="result_box18"/>5. General</text:h>
            <text:p text:style-name="P2">5.1 Background of the product. Experiences of implementation of the product, detailing countries and listing number of users and the implementation period.</text:p>
          </table:table-cell>
        </table:table-row>
        <table:table-row>
          <table:table-cell table:style-name="Tabla1.A2" office:value-type="string">
            <text:h text:style-name="Heading_20_2" text:outline-level="2">B) Licenciamiento </text:h>
            <text:p text:style-name="Text_20_body">La cotización de los productos será presentada en alguna de las siguientes formas: </text:p>
            <text:p text:style-name="P3">A) Adquisición en forma única, ilimitada y definitiva para su utilización universal en las computadoras que forman parte del parque tecnológico del Plan Ceibal </text:p>
            <text:p text:style-name="P3">B) Adquisición a modo de licencia universal e ilimitada por año. </text:p>
            <text:p text:style-name="P3">C) Adquisición a modo de licencia por usuario concurrente por año. </text:p>
            <text:p text:style-name="Text_20_body">A efectos comparativos, el licenciamiento tipo A se dividirá entre 5 años para compararlo con el B. </text:p>
            <text:p text:style-name="Text_20_body">A efectos comparativos, el licenciamiento tipo B se dividirá entre 500.000 usuarios para compararlo con el C. </text:p>
            <text:p text:style-name="Text_20_body">La empresa deberá especificar los derechos y productos concretos que entregarán a CEIBAL sobre códigos fuentes y máster de él o los productos. </text:p>
            <text:p text:style-name="Text_20_body">La empresa deberá especificar los derechos que otorgaría a CEIBAL sobre las actualizaciones realizadas a él o los productos presentados. </text:p>
            <text:p text:style-name="Text_20_body"><text:span text:style-name="T1">Consideraciones CEIBAL</text:span> se reserva el derecho de realizar la adquisición de cualquier plataforma y sus contenidos una vez, y sólo cuando, se haya probado el correcto funcionamiento de todas las funcionalidades contratadas en dichas computadoras y dentro de las condiciones de conectividad del Plan CEIBAL en la modalidad ofrecida por el oferente (online y/o offline). </text:p>
          </table:table-cell>
          <table:table-cell table:style-name="Tabla1.B2" office:value-type="string">
            <text:h text:style-name="P15" text:outline-level="2"><text:bookmark text:name="result_box19"/>B) Licensing</text:h>
            <text:p text:style-name="P2">The price of the products will be presented in any of the following ways:</text:p>
            <text:p text:style-name="P4">A) Acquisition in a unique, unlimited and definitive for ultimate universal use in computers that are part of the Plan Ceibal technology park</text:p>
            <text:p text:style-name="P4">B) Acquisition by way of universal and unlimited license per year.</text:p>
            <text:p text:style-name="P4">C) Acquisition as a concurrent user license per year.</text:p>
            <text:p text:style-name="P2">For comparison, the type A licensing is divided into 5 years to compare with type B.</text:p>
            <text:p text:style-name="P2">For comparison, the licensing type B will be split among 500,000 users for comparison with type C.</text:p>
            <text:p text:style-name="P2">The company shall specify the rights and specific products to be presented to CEIBAL on source code and master of it or its products.</text:p>
            <text:p text:style-name="P2">The company shall specify the rights that it would give to CEIBAL on updates made to it or the products presented.</text:p>
            <text:p text:style-name="P2"><text:span text:style-name="T1">Considerations CEIBAL</text:span> reserves the right to make the acquisition of any platform and its contents when and only when the correct functioning of all the features employed in these computers is demonstrated under conditions of <text:s/>Plan CEIBAL's connectivity in the form offered by the offeror (online and / or offlin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4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ddie </meta:initial-creator>
    <meta:creation-date>2011-06-26T12:38:06</meta:creation-date>
    <dc:date>2011-06-27T15:47:43</dc:date>
    <dc:creator>eddie </dc:creator>
    <meta:editing-duration>PT12H11M27S</meta:editing-duration>
    <meta:editing-cycles>13</meta:editing-cycles>
    <meta:generator>LibreOffice/3.3$Linux LibreOffice_project/330m19$Build-202</meta:generator>
    <meta:document-statistic meta:table-count="1" meta:image-count="0" meta:object-count="0" meta:page-count="1" meta:paragraph-count="285" meta:word-count="5143" meta:character-count="34571"/>
  </office:meta>
</office:document-meta>
</file>