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91mm"/>
    </style:style>
    <style:style style:name="co2" style:family="table-column">
      <style:table-column-properties fo:break-before="auto" style:column-width="69.57mm"/>
    </style:style>
    <style:style style:name="co3" style:family="table-column">
      <style:table-column-properties fo:break-before="auto" style:column-width="82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ander Dupu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fonso de la Guard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a Cichero Mildwurf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dreas Gros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res Aguirre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és Ambrois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eesh Dogra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ish Mangal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ne Gentle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tonio Carlos 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urag Goel 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saf Paris Mandoki 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vni Khatri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enjamin Berg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jamin Mako Hill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rnie Innocenti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rt Freudenberg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ill Bogstad 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b Stepno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la Gomez Monroy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ol Lerche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ol Ruth Silver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yl Bigenho 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hris Ball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ris Leonard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toph Derndorfer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laudia Urrea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ristian Paul Peñaranda Rojas 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aksh Shah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n Williams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 Winship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iel Castelo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vid Van Assche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vid Wallace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dward Cherlin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li Heuer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nrique Mayorga González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rik Blankinship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Frederick Grose 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ary Martin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eorge Hunt 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Gerald Ardito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reg DeKoenigsberg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reg Smith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uillaume Desmottes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Harriet Vidyasagar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Henry Hardy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enry Holtzman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Hernan Pachas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ilary Naylor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I. T. Daniher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ain Davidson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an Bicking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biam Chihurumnaya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feanyi Mattew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gnacio Rodríguez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rma Couretot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ames F. Carroll 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ames Simmons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ean Piché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ecel Assumpcao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han Carlo Perez Ramirez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im Gettys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ohn Watlington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ose Antonio Rocha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ose Miguel Garcia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uan Camilo Lema 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une Kleider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aif Khan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evin Cole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Kim Rose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aura Victoria Vargas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ionel Laske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uis Patricio Acevedo Jimenez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uke Faraone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uke Kenneth Casson Leighton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anu Cornet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nusheel Gupta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arc Maurer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arco Pesenti Gritti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arcos Orfila 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ariah ELi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rtin Dengler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rtin Langhoff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tt Lee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el Chua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ichael Stone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Nathanael Lécaudé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eyder Achahuanco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oah Kantrowitz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livier Bélanger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ablo Baqués 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ablo Flores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acita Peña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aulo Drummond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eter Robinson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hil Bordelon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abi Karmacharya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Rafael Cordano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Rafael Ortiz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affael Reichelt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alph Hyre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aul Hugo 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ita Freudenberg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osamel Ramirez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Daniel Francis 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am Parkinson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Sameer Verma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amson Goddy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amuel (SJ) Klein 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muel Greenfeld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anchit Bansal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andra Thaxter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scha Silbe 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yamindu Dasgupta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ean DALY 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ebastian Silva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eth Woodworth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ora Edwards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tefan Unterhauser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Tabitha Roder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Tariq Badsha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Thomas C. Gilliard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Tim McNamara 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Tim Moody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Tomeu Vizoso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Tony Anderson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Tony Forster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Torello Querci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Tymon Radzik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Valerie Taylor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Wade Brainerd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Walter Bender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Yamile Susana Galvis Rizo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Yannick Warnier 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Yoshiki Ohshima</text:p>
          </table:table-cell>
          <table:table-cell/>
        </table:table-row>
      </table:table>
      <table:named-expressions/>
      <table:database-ranges>
        <table:database-range table:name="__Anonymous_Sheet_DB__0" table:target-range-address="'Sugar Labs Member List'.B1:'Sugar Labs Member List'.B1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0/00/0000</text:date>, <text:time style:data-style-name="N2" text:time-value="23:36:52.1122821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2T23:57:57.816297948</dc:date>
    <meta:editing-duration>P1DT7H47M34S</meta:editing-duration>
    <meta:editing-cycles>20</meta:editing-cycles>
    <meta:generator>LibreOffice/5.2.7.2$Linux_X86_64 LibreOffice_project/20m0$Build-2</meta:generator>
    <meta:document-statistic meta:table-count="1" meta:cell-count="280" meta:object-count="0"/>
  </office:meta>
</office:document-meta>
</file>