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  <style:style style:name="ce5" style:family="table-cell" style:parent-style-name="Default">
      <style:table-cell-properties fo:background-color="#0000ff" fo:border="0.06pt solid #66ffff"/>
      <style:text-properties style:use-window-font-color="true"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4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30">00/00/0000</text:date>, <text:time style:data-style-name="N2" text:time-value="13:28:06.88738208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30T13:33:10.427153669</dc:date>
    <meta:editing-duration>P5DT18H52M2S</meta:editing-duration>
    <meta:editing-cycles>31</meta:editing-cycles>
    <meta:generator>LibreOffice/5.4.0.3$Linux_X86_64 LibreOffice_project/40m0$Build-3</meta:generator>
    <meta:document-statistic meta:table-count="1" meta:cell-count="294" meta:object-count="0"/>
  </office:meta>
</office:document-meta>
</file>