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197.2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ff" fo:border="0.06pt solid #66ffff"/>
      <style:text-properties style:use-window-font-color="true"/>
    </style:style>
    <style:style style:name="ce2" style:family="table-cell" style:parent-style-name="Default">
      <style:table-cell-properties fo:background-color="#0000ff" fo:border="0.06pt solid #66ffff"/>
      <style:text-properties style:use-window-font-color="true" style:text-underline-style="none"/>
    </style:style>
  </office:automatic-styles>
  <office:body>
    <office:spreadsheet>
      <table:calculation-settings table:automatic-find-labels="false"/>
      <table:table table:name="Sugar Labs Member List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aron Borde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am Hol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an Jhonn Aguiar Schwy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ejandro Gonzalez Barrer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ex Kleider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exander Dupu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fonso de la Guard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 Cichero Mildwurf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reas Gros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res Aguirr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drés Ambrois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eesh Dogr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ish Mangal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ne Gentl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tonio Carlos 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urag Goel 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saf Paris Mandoki 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vni Khatri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Berg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enjamin Mako Hill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ernie Innocenti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ert Freudenberg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ill Bogstad 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ob Stepno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arla Gomez Monro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Carol Lerche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Carol Ruth Silver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aryl Bigenho 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hris Ball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Chris Leonard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Christoph Derndorfer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laudia Urre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Cristian Paul Peñaranda Rojas 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Daksh Shah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Dan Williams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Dan Winship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aniel Castel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Daniel Francis 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avid Van Assche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David Wallace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vin Ulibarri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vyanshu Rawat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dward Cherlin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Eli Heuer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Enrique Mayorga González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Erik Blankinship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rederick Grose 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Gary Martin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George Hunt 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Gerald Ardito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German Ruiz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Greg DeKoenigsberg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reg Smith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uillaume Desmotte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Harriet Vidyasaga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enry Hardy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Henry Holtzman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Hernan Pacha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Hilary Naylo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rishi Patel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. T. Daniher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ain Davidson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an Bicking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biam Chihurumnaya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feanyi Mattew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gnacio Rodríguez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rma Couretot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ames F. Carroll 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ames Simmons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ean Piché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ecel Assumpcao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han Carlo Perez Ramirez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im Getty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ohn Watlington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ose Antonio Rocha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ose Miguel Garcia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uan Camilo Lema 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une Kleider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Kaif Khan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Kevin Cole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Kim Rose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Laura Victoria Vargas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Lionel Laske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uis Patricio Acevedo Jimenez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Luke Faraon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Luke Kenneth Casson Leighton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Manu Cornet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Manusheel Gupta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arc Maure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Marco Pesenti Gritti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arcos Orfila 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Mariah ELi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Martin Abente Lahaye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Martin Dengl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artin Langhoff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Matt Lee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el Chua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Michael Ohayon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ichael Ston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Nathanael Lécaudé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Neyder Achahuanco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Noah Kantrowitz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Norma Luisa Risco Mora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Olivier Bélanger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ablo Baqués 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ablo Flores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acita Peña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aulo Drummond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Pericherla Seetarama Raju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eter Robinson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hil Bordelon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Rabi Karmacharya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Rafael Cordano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Rafael Ortiz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Raffael Reichelt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Ralph Hyre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Raul Hugo 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Rita Freudenberg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Rosamel Ramirez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am Parkinson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ameer Verma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Samson Goddy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Samuel (SJ) Klein 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amuel Cantero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amuel Greenfeld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anchit Bansal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Sandra Thaxter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ascha Silbe 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ayamindu Dasgupta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ean DALY 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Sebastian Silv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Seth Woodworth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hivank Shekar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ora Edwards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Stefan Unterhauser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T.K. Kang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abitha Roder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Tariq Badsha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homas C. Gilliard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Tim McNamara 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Tim Moody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Tomeu Vizos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ony Anderson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Tony Forster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Torello Querci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Tymon Radzik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Valerie Taylor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Wade Brainerd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Walter Bender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Williams Campos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Yamile Susana Galvis Riz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Yannick Warnier 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Yoshiki Ohshima</text:p>
          </table:table-cell>
        </table:table-row>
      </table:table>
      <table:named-expressions/>
      <table:database-ranges>
        <table:database-range table:name="__Anonymous_Sheet_DB__0" table:target-range-address="'Sugar Labs Member List'.B1:'Sugar Labs Member List'.B15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P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PE">S/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currency-symbol number:language="es" number:country="PE">S/</number:currency-symbol>
      <number:text>-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/00/0000</text:date>, <text:time style:data-style-name="N2" text:time-value="16:49:16.04982514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5T16:52:21.422208087</dc:date>
    <meta:editing-duration>P6DT2H2M42S</meta:editing-duration>
    <meta:editing-cycles>40</meta:editing-cycles>
    <meta:generator>LibreOffice/6.0.3.2$Linux_X86_64 LibreOffice_project/00m0$Build-2</meta:generator>
    <meta:document-statistic meta:table-count="1" meta:cell-count="308" meta:object-count="0"/>
  </office:meta>
</office:document-meta>
</file>