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0.14pt"/>
    </style:style>
    <style:style style:name="co2" style:family="table-column">
      <style:table-column-properties fo:break-before="auto" style:column-width="197.2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6pt solid #66ffff"/>
      <style:text-properties style:use-window-font-color="true"/>
    </style:style>
    <style:style style:name="ce2" style:family="table-cell" style:parent-style-name="Default">
      <style:table-cell-properties fo:background-color="#0000ff" fo:border="0.06pt solid #66ffff"/>
      <style:text-properties style:use-window-font-color="true" style:text-underline-style="none"/>
    </style:style>
  </office:automatic-styles>
  <office:body>
    <office:spreadsheet>
      <table:calculation-settings table:automatic-find-labels="false"/>
      <table:table table:name="Sugar Labs Member List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ron Bord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am Hol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an Jhonn Aguiar Schwy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ejandro Gonzalez Barrer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ex Kleide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exander Dupu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fonso de la Guard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a Cichero Mildwurf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dreas Gro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res Aguirr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drés Ambroi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eesh Dogr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ish Mangal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ne Gentl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tonio Carlos 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nurag Goel 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saf Paris Mandoki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vni Khatri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njamin Berg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enjamin Mako Hill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rnie Innocenti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rt Freudenberg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ill Bogstad 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ob Stepno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arla Gomez Monroy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ol Lerche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rol Ruth Silver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ryl Bigenho 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hris Ball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hris Leonard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hristoph Derndorfer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laudia Urrea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ristian Paul Peñaranda Rojas 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aksh Shah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an Williams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an Winship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aniel Castelo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aniel Francis 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avid Van Assche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avid Wallace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evin Ulibarri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ivyanshu Rawat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dward Cherlin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li Heuer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nrique Mayorga González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rik Blankinship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Frederick Grose 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ary Martin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eorge Hunt 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Gerald Ardito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German Ruiz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reg DeKoenigsberg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reg Smith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uillaume Desmottes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Harriet Vidyasagar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Henry Hardy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Henry Holtzman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Hernan Pachas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Hilary Naylor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rishi Patel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I. T. Daniher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Iain Davidson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Ian Bicking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Ibiam Chihurumnaya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feanyi Mattew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Ignacio Rodríguez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Irma Couretot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Jaskirat Singh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James F. Carroll 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James Simmon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ean Piché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Jecel Assumpcao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han Carlo Perez Ramirez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Jim Gettys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ohn Watlington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ose Antonio Rocha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ose Miguel Garcia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Juan Camilo Lema 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June Kleider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Kaif Khan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Kevin Cole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Kim Rose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Laura Victoria Vargas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Lionel Laske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uis Patricio Acevedo Jimenez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uke Faraone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Luke Kenneth Casson Leighton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anu Cornet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anusheel Gupta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Marc Maurer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arco Pesenti Gritti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rcos Orfila 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ariah ELi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Martin Abente Lahaye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artin Dengler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artin Langhoff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att Lee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el Chua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ichael Ohayon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ichael Stone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Nathanael Lécaudé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Neyder Achahuanco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Noah Kantrowitz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Norma Luisa Risco Mora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Olivier Bélanger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blo Baqués 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blo Flores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cita Peña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ulo Drummond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eace Ojemeh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ericherla Seetarama Raju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eter Robinson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hil Bordelon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Rabi Karmacharya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Rafael Cordano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Rafael Ortiz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Raffael Reichelt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Ralph Hyre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Raul Hugo 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Rita Freudenberg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Rosamel Ramirez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m Parkinson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meer Verma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Samson Goddy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muel (SJ) Klein 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Samuel Cantero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Samuel Greenfeld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nchit Bansal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andra Thaxter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ascha Silbe 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Sayamindu Dasgupta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Sean DALY 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ebastian Silva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Seth Woodworth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Shivank Shekar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Sora Edwards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Stefan Unterhauser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.K. Kang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Tabitha Roder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Tariq Badsha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Thomas C. Gilliard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Tim McNamara 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Tim Moody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Tomeu Vizoso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Tony Anderson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Tony Forster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Torello Querci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Tymon Radzik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Valerie Taylor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Vipul Gupta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Wade Brainerd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Walter Bender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Williams Campos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Yamile Susana Galvis Rizo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Yannick Warnier 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Yoshiki Ohshima</text:p>
          </table:table-cell>
        </table:table-row>
      </table:table>
      <table:named-expressions/>
      <table:database-ranges>
        <table:database-range table:name="__Anonymous_Sheet_DB__0" table:target-range-address="'Sugar Labs Member List'.B1:'Sugar Labs Member List'.B15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P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PE">S/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currency-symbol number:language="es" number:country="PE">S/</number:currency-symbol>
      <number:text>-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1">00/00/0000</text:date>, <text:time style:data-style-name="N2" text:time-value="16:37:57.29503504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1T16:39:37.483854646</dc:date>
    <meta:editing-duration>P6DT2H4M25S</meta:editing-duration>
    <meta:editing-cycles>41</meta:editing-cycles>
    <meta:generator>LibreOffice/6.0.5.2$Linux_X86_64 LibreOffice_project/00$Build-2</meta:generator>
    <meta:document-statistic meta:table-count="1" meta:cell-count="312" meta:object-count="0"/>
  </office:meta>
</office:document-meta>
</file>