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30.14pt"/>
    </style:style>
    <style:style style:name="co2" style:family="table-column">
      <style:table-column-properties fo:break-before="auto" style:column-width="197.21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ff" fo:border="0.06pt solid #66ffff"/>
      <style:text-properties style:use-window-font-color="true"/>
    </style:style>
    <style:style style:name="ce2" style:family="table-cell" style:parent-style-name="Default">
      <style:table-cell-properties fo:background-color="#0000ff" fo:border="0.06pt solid #66ffff"/>
      <style:text-properties style:use-window-font-color="true" style:text-underline-style="none"/>
    </style:style>
  </office:automatic-styles>
  <office:body>
    <office:spreadsheet>
      <table:calculation-settings table:automatic-find-labels="false"/>
      <table:table table:name="Sugar Labs Member List" table:style-name="ta1">
        <table:table-column table:style-name="co1" table:default-cell-style-name="Default"/>
        <table:table-column table:style-name="co2" table:default-cell-style-name="ce1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aron Borde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dam Hol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lan Jhonn Aguiar Schwyn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ejandro Gonzalez Barrer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ex Kleider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lexander Dupuy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fonso de la Guard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na Cichero Mildwurf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ndreas Gros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dres Aguirre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drés Ambrois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neesh Dogra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nish Mangal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nmol Mishra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ne Gentle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ntonio Carlos 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nurag Goel 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saf Paris Mandoki 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vni Khatri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enjamin Berg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enjamin Mako Hill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ernie Innocenti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ert Freudenberg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ill Bogstad 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ob Stepno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la Gomez Monroy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rol Lerche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arol Ruth Silver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ryl Bigenho 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Chris Ball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hris Leonard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hristoph Derndorfer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laudia Urrea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ristian Paul Peñaranda Rojas 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Daksh Shah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Dan Williams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Dan Winship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Daniel Castelo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Daniel Francis 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David Van Assche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David Wallace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evin Ulibarri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Divyanshu Rawat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Edward Cherlin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Eli Heuer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Enrique Mayorga González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Erik Blankinship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Frederick Grose 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Gary Martin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George Hunt 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2" office:value-type="string" calcext:value-type="string">
            <text:p>Gerald Ardito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2" office:value-type="string" calcext:value-type="string">
            <text:p>German Ruiz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Greg DeKoenigsberg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Greg Smith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Guillaume Desmottes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Harriet Vidyasagar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Henry Hardy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Henry Holtzman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Hernan Pachas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Hilary Naylor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Hrishi Patel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I. T. Daniher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Iain Davidson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Ian Bicking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Ibiam Chihurumnaya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Ifeanyi Mattew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Ignacio Rodríguez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Irma Couretot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Jaskirat Singh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James F. Carroll 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ames Simmons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Jean Piché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ecel Assumpcao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Jhan Carlo Perez Ramirez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Jim Getty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John Watlington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ose Antonio Rocha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Jose Miguel Garcia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Juan Camilo Lema 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June Kleider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Kaif Khan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Kevin Cole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Kim Rose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Laura Victoria Vargas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onel Laske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Luis Patricio Acevedo Jimenez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Luke Faraone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Luke Kenneth Casson Leighton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Manu Cornet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Manusheel Gupta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Marc Maurer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Marco Pesenti Gritti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Marcos Orfila 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Mariah ELi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artin Abente Lahaye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Martin Dengler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Martin Langhoff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Matt Lee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Mel Chua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Michael Ohayon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Michael Stone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Nathanael Lécaudé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Neyder Achahuanco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Noah Kantrowitz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Norma Luisa Risco Mora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Olivier Bélanger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blo Baqués 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blo Flores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Pacita Peña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aulo Drummond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eace Ojemeh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ericherla Seetarama Raju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eter Robinson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hil Bordelon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Rabi Karmacharya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Rafael Cordano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Rafael Ortiz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Raffael Reichelt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Ralph Hyre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Raul Hugo 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Rita Freudenberg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Rosamel Ramirez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m Parkinson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Sameer Verma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Samson Goddy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Samuel (SJ) Klein 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Samuel Cantero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muel Greenfeld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anchit Bansal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andra Thaxter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Sascha Silbe 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Sayamindu Dasgupta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Sean DALY 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Sebastian Silva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Seth Woodworth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Shivank Shekar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Sora Edwards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Stefan Unterhauser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T.K. Kang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Tabitha Roder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Tariq Badsha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Thomas C. Gilliard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Tim McNamara 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Tim Moody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Tomeu Vizoso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Tony Anderson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Tony Forster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Torello Querci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Tymon Radzik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Valerie Taylor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Vipul Gupta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Wade Brainerd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Walter Bender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Williams Campos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Yamile Susana Galvis Rizo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Yannick Warnier 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Yoshiki Ohshima</text:p>
          </table:table-cell>
        </table:table-row>
      </table:table>
      <table:named-expressions/>
      <table:database-ranges>
        <table:database-range table:name="__Anonymous_Sheet_DB__0" table:target-range-address="'Sugar Labs Member List'.B1:'Sugar Labs Member List'.B15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s" fo:country="P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s" number:country="PE">S/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currency-symbol number:language="es" number:country="PE">S/</number:currency-symbol>
      <number:text>-</number:text>
      <number:number number:decimal-places="2" loext:min-decimal-places="2" number:min-integer-digits="1" number:grouping="true"/>
      <style:map style:condition="value()&gt;=0" style:apply-style-name="N122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9">00/00/0000</text:date>, <text:time style:data-style-name="N2" text:time-value="15:40:22.102580475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29T16:13:21.206258658</dc:date>
    <meta:editing-duration>P6DT2H37M33S</meta:editing-duration>
    <meta:editing-cycles>42</meta:editing-cycles>
    <meta:generator>LibreOffice/6.0.6.2$Linux_X86_64 LibreOffice_project/00$Build-2</meta:generator>
    <meta:document-statistic meta:table-count="1" meta:cell-count="314" meta:object-count="0"/>
  </office:meta>
</office:document-meta>
</file>