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7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 Kleid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an Sharm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mol Mishr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ivyanshu Rawat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German Ruiz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rishi Patel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qra Muhammad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eace Ojemeh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ericherla Seetarama Raju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ratul Kumar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iya Lohia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hivank Shekar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ipul Gupta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6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/00/0000</text:date>, <text:time style:data-style-name="N2" text:time-value="14:35:14.48961566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31T14:45:14.549845577</dc:date>
    <meta:editing-duration>P6DT2H47M36S</meta:editing-duration>
    <meta:editing-cycles>43</meta:editing-cycles>
    <meta:generator>LibreOffice/6.0.6.2$Linux_X86_64 LibreOffice_project/00$Build-2</meta:generator>
    <meta:document-statistic meta:table-count="1" meta:cell-count="322" meta:object-count="0"/>
  </office:meta>
</office:document-meta>
</file>