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30000017CD2D23F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c90016" draw:opacity="100%" draw:textarea-horizontal-align="center" draw:textarea-vertical-align="middle" draw:shadow-opacity="10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opacity="100%" draw:textarea-horizontal-align="center" draw:textarea-vertical-align="middle" draw:shadow-opacity="10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90016" draw:fill-color="#c90016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9173in" svg:y="2.0146in" svg:width="2.9346in" svg:height="2.6575in" draw:z-index="2"><draw:image xlink:href="Pictures/10000000000001530000017CD2D23F2D.png" xlink:type="simple" xlink:show="embed" xlink:actuate="onLoad"/></draw:frame><draw:ellipse text:anchor-type="paragraph" draw:z-index="0" draw:style-name="gr1" draw:text-style-name="P1" svg:width="5.2268in" svg:height="4.8634in" svg:x="0.7035in" svg:y="0.9354in"><text:p/></draw:ellipse><draw:ellipse text:anchor-type="paragraph" draw:z-index="1" draw:style-name="gr2" draw:text-style-name="P1" svg:width="4.3043in" svg:height="3.9169in" svg:x="1.1929in" svg:y="1.4181in"><text:p/></draw:ellipse><draw:rect text:anchor-type="paragraph" draw:z-index="3" draw:style-name="gr3" draw:text-style-name="P1" svg:width="4.7831in" svg:height="0.5232in" draw:transform="rotate (-0.785398163398487) translate (1.71944444444444in 1.63819444444444in)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 Leonard</meta:initial-creator>
    <meta:creation-date>2011-07-10T14:19:12</meta:creation-date>
    <dc:date>2011-07-10T14:51:04</dc:date>
    <dc:creator>Chris Leonard</dc:creator>
    <meta:editing-duration>PT00H16M40S</meta:editing-duration>
    <meta:editing-cycles>2</meta:editing-cycles>
    <meta:generator>OpenOffice.org/3.2$Linux OpenOffice.org_project/320m12$Build-9483</meta:generator>
    <meta:document-statistic meta:table-count="0" meta:image-count="1" meta:object-count="0" meta:page-count="1" meta:paragraph-count="0" meta:word-count="0" meta:character-count="0"/>
  </office:meta>
</office:document-meta>
</file>