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40000319A00002520D0024205.svm"/>
  <manifest:file-entry manifest:media-type="" manifest:full-path="Pictures/2000020A0000319A00002520D2C3CFF1.svm"/>
  <manifest:file-entry manifest:media-type="" manifest:full-path="Pictures/200000840000319A0000252042BA2E1B.svm"/>
  <manifest:file-entry manifest:media-type="" manifest:full-path="Pictures/2000011E0000319A0000252017BB7933.svm"/>
  <manifest:file-entry manifest:media-type="" manifest:full-path="Pictures/200001980000319A00002520D5385C4B.svm"/>
  <manifest:file-entry manifest:media-type="" manifest:full-path="Pictures/200000C40000319A00002520B27F8584.svm"/>
  <manifest:file-entry manifest:media-type="" manifest:full-path="Pictures/200000E40000319A000025205A73BE1C.svm"/>
  <manifest:file-entry manifest:media-type="" manifest:full-path="Pictures/2000005A0000319A000025201320D255.svm"/>
  <manifest:file-entry manifest:media-type="" manifest:full-path="Pictures/200003300000319A000025205D236E1F.svm"/>
  <manifest:file-entry manifest:media-type="" manifest:full-path="Pictures/200000D40000319A00002520A887074E.svm"/>
  <manifest:file-entry manifest:media-type="" manifest:full-path="Pictures/200000E00000319A00002520FDCE48D3.svm"/>
  <manifest:file-entry manifest:media-type="" manifest:full-path="Pictures/2000010F0000319A000025204FA64561.svm"/>
  <manifest:file-entry manifest:media-type="" manifest:full-path="Pictures/200000520000319A00002520350B7DA8.svm"/>
  <manifest:file-entry manifest:media-type="" manifest:full-path="Pictures/200000BF0000319A00002520D87D9BCF.svm"/>
  <manifest:file-entry manifest:media-type="" manifest:full-path="Pictures/200000DC0000319A00002520095768AA.svm"/>
  <manifest:file-entry manifest:media-type="" manifest:full-path="Pictures/200000550000319A000025209072A271.svm"/>
  <manifest:file-entry manifest:media-type="" manifest:full-path="Pictures/200000930000319A0000252074C5C1E7.svm"/>
  <manifest:file-entry manifest:media-type="" manifest:full-path="Pictures/200000F80000319A0000252018558372.svm"/>
  <manifest:file-entry manifest:media-type="" manifest:full-path="Pictures/200000C80000319A000025207099AD58.svm"/>
  <manifest:file-entry manifest:media-type="" manifest:full-path="Pictures/200000520000319A00002520E470BD6B.svm"/>
  <manifest:file-entry manifest:media-type="" manifest:full-path="Pictures/200000B50000319A00002520C80C3795.svm"/>
  <manifest:file-entry manifest:media-type="" manifest:full-path="Pictures/2000009A0000319A0000252084745E79.svm"/>
  <manifest:file-entry manifest:media-type="" manifest:full-path="Pictures/2000017E0000319A0000252037401EDC.svm"/>
  <manifest:file-entry manifest:media-type="" manifest:full-path="Pictures/200000DF0000319A000025208749D362.svm"/>
  <manifest:file-entry manifest:media-type="" manifest:full-path="Pictures/200000E40000319A000025204E8E9CDE.svm"/>
  <manifest:file-entry manifest:media-type="" manifest:full-path="Pictures/200000DC0000319A000025208EB2E836.svm"/>
  <manifest:file-entry manifest:media-type="" manifest:full-path="Pictures/200000DE0000319A0000252014181EE0.svm"/>
  <manifest:file-entry manifest:media-type="" manifest:full-path="Pictures/200000890000319A0000252017A626EB.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top="0cm" fo:margin-bottom="0cm" fo:line-height="100%" fo:text-align="start" style:punctuation-wrap="hanging" style:writing-mode="lr-tb">
        <style:tab-stops/>
      </style:paragraph-properties>
      <style:text-properties fo:font-size="16pt" fo:font-weight="bold" style:font-size-asian="16pt" style:font-weight-asian="bold" style:font-size-complex="16pt" style:font-weight-complex="bold"/>
    </style:style>
    <style:style style:name="P3" style:family="paragraph">
      <style:text-properties fo:font-size="16pt" fo:font-weight="bold" style:font-size-asian="16pt" style:font-weight-asian="bold" style:font-size-complex="16pt" style:font-weight-complex="bold"/>
    </style:style>
    <style:style style:name="P4" style:family="paragraph">
      <style:paragraph-properties fo:margin-top="0cm" fo:margin-bottom="0cm" fo:line-height="100%" fo:text-align="start" style:punctuation-wrap="hanging" style:writing-mode="lr-tb">
        <style:tab-stops/>
      </style:paragraph-properties>
    </style:style>
    <style:style style:name="P5" style:family="paragraph">
      <style:paragraph-properties fo:margin-top="0cm" fo:margin-bottom="0cm" fo:line-height="90%" fo:text-align="start" style:punctuation-wrap="hanging" style:writing-mode="lr-tb">
        <style:tab-stops/>
      </style:paragraph-properties>
      <style:text-properties fo:font-size="16pt" fo:font-weight="bold" style:font-size-asian="16pt" style:font-weight-asian="bold" style:font-size-complex="16pt" style:font-weight-complex="bold"/>
    </style:style>
    <style:style style:name="T1" style:family="text">
      <style:text-properties fo:color="#000000" style:text-line-through-style="none" style:text-position="0% 100%" fo:font-family="Calibri"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 style:family="text">
      <style:text-properties fo:color="#000000" style:text-line-through-style="none" style:text-position="0% 100%" fo:font-family="Calibri" fo:font-size="16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1" draw:layer="layout" svg:width="27cm" svg:height="18cm" svg:x="0cm" svg:y="0cm">
          <draw:image xlink:href="Pictures/200000840000319A0000252042BA2E1B.svm"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322cm" svg:x="2.159cm" svg:y="13.271cm" presentation:class="notes">
            <draw:text-box>
              <text:p text:style-name="P2"><text:span text:style-name="T1"><text:s text:c="4"/></text:span><text:span text:style-name="T1">We are a team of graduate students from the MIT Sloan School of Management with backgrounds in software development, non-profit, education, and international development. <text:s/>We applied to work with the Sugar Labs team for a semester-long project on enhancing the company’s marketing strategy. <text:s/>We were all drawn to Sugar Labs through a passion for the mission and our personal (and professional) interest in education.</text:span></text:p>
            </draw:text-box>
          </draw:frame>
        </presentation:notes>
      </draw:page>
      <draw:page draw:name="page2" draw:style-name="dp1" draw:master-page-name="Default">
        <draw:frame draw:style-name="gr1" draw:text-style-name="P1" draw:layer="layout" svg:width="27cm" svg:height="18cm" svg:x="0cm" svg:y="0cm">
          <draw:image xlink:href="Pictures/200000C80000319A000025207099AD58.svm"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1" draw:layer="layout" svg:width="17.271cm" svg:height="12.322cm" svg:x="2.159cm" svg:y="13.271cm" presentation:class="notes" presentation:placeholder="true">
            <draw:text-box/>
          </draw:frame>
        </presentation:notes>
      </draw:page>
      <draw:page draw:name="page3" draw:style-name="dp1" draw:master-page-name="Default">
        <draw:frame draw:style-name="gr1" draw:text-style-name="P1" draw:layer="layout" svg:width="27cm" svg:height="18cm" svg:x="0cm" svg:y="0cm">
          <draw:image xlink:href="Pictures/200000DE0000319A0000252014181EE0.svm"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draw:frame draw:style-name="gr1" draw:text-style-name="P1" draw:layer="layout" svg:width="27cm" svg:height="18cm" svg:x="0cm" svg:y="0cm">
          <draw:image xlink:href="Pictures/200000890000319A0000252017A626EB.svm"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1" draw:text-style-name="P3" draw:layer="layout" svg:width="17.271cm" svg:height="12.322cm" svg:x="2.159cm" svg:y="13.271cm" presentation:class="notes">
            <draw:text-box>
              <text:p text:style-name="P2"><text:span text:style-name="T1"><text:s text:c="4"/></text:span><text:span text:style-name="T1">This problem statement was designed in collaboration with Walter Bender, John Tierney, Dr. Gerald Ardito, Bernie Innocenti, and a number of others based on interviews and conversations about the current challenges facing Sugar Labs. <text:s/></text:span></text:p>
            </draw:text-box>
          </draw:frame>
        </presentation:notes>
      </draw:page>
      <draw:page draw:name="page5" draw:style-name="dp1" draw:master-page-name="Default">
        <draw:frame draw:style-name="gr1" draw:text-style-name="P1" draw:layer="layout" svg:width="27.635cm" svg:height="18cm" svg:x="-0.635cm" svg:y="0cm">
          <draw:image xlink:href="Pictures/200000DC0000319A000025208EB2E836.svm"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 draw:text-style-name="P3" draw:layer="layout" svg:width="17.271cm" svg:height="12.322cm" svg:x="2.159cm" svg:y="13.271cm" presentation:class="notes" presentation:user-transformed="true">
            <draw:text-box>
              <text:p text:style-name="P2"><text:span text:style-name="T1"><text:s text:c="5"/></text:span><text:span text:style-name="T1">Based on conversations with the Sugar Labs team, as well as our marketing professor and project mentor, we derived these 3 primary objectives.</text:span></text:p>
            </draw:text-box>
          </draw:frame>
        </presentation:notes>
      </draw:page>
      <draw:page draw:name="page6" draw:style-name="dp1" draw:master-page-name="Default">
        <draw:frame draw:style-name="gr1" draw:text-style-name="P1" draw:layer="layout" svg:width="27cm" svg:height="18cm" svg:x="0cm" svg:y="0cm">
          <draw:image xlink:href="Pictures/200000E40000319A000025205A73BE1C.svm"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draw:frame draw:style-name="gr1" draw:text-style-name="P1" draw:layer="layout" svg:width="27cm" svg:height="18cm" svg:x="0cm" svg:y="0cm">
          <draw:image xlink:href="Pictures/200000D40000319A00002520D0024205.svm"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 draw:text-style-name="P3" draw:layer="layout" svg:width="17.271cm" svg:height="12.322cm" svg:x="2.159cm" svg:y="13.271cm" presentation:class="notes">
            <draw:text-box>
              <text:p text:style-name="P2"><text:span text:style-name="T1"><text:s text:c="4"/></text:span><text:span text:style-name="T1">Our team has extensive experience with both quantitative and qualitative research design. <text:s/>One of our team members was a pollster and market researcher. <text:s/>Our survey methodology is based on outreach through several of the Sugar Labs list servs, including 4thgrademath, IAEP, SoaS, Sugar-Devel, IAEP, and marketing. <text:s/>We conducted five total qualitative interviews, including with a developer, teacher, pedagogist, volunteer, and supporter who does not use Sugar.</text:span></text:p>
            </draw:text-box>
          </draw:frame>
        </presentation:notes>
      </draw:page>
      <draw:page draw:name="page8" draw:style-name="dp1" draw:master-page-name="Default">
        <draw:frame draw:style-name="gr1" draw:text-style-name="P1" draw:layer="layout" svg:width="27cm" svg:height="18cm" svg:x="0cm" svg:y="0cm">
          <draw:image xlink:href="Pictures/200000E40000319A000025204E8E9CDE.svm"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1" draw:layer="layout" svg:width="17.271cm" svg:height="12.322cm" svg:x="2.159cm" svg:y="13.271cm" presentation:class="notes">
            <draw:text-box>
              <text:p text:style-name="P4"><text:span text:style-name="T2"><text:s text:c="6"/></text:span></text:p>
            </draw:text-box>
          </draw:frame>
        </presentation:notes>
      </draw:page>
      <draw:page draw:name="page9" draw:style-name="dp1" draw:master-page-name="Default">
        <draw:frame draw:style-name="gr1" draw:text-style-name="P1" draw:layer="layout" svg:width="27cm" svg:height="17.78cm" svg:x="0cm" svg:y="0cm">
          <draw:image xlink:href="Pictures/200000DC0000319A00002520095768AA.svm"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1" draw:layer="layout" svg:width="17.271cm" svg:height="12.322cm" svg:x="2.159cm" svg:y="13.271cm" presentation:class="notes">
            <draw:text-box>
              <text:p text:style-name="P4"><text:span text:style-name="T1"><text:s text:c="5"/></text:span><text:span text:style-name="T1">These high level findings were consistent in both the qualitative and quantitative research findings, and in our opinion, present the greatest challenges in terms of scalability, adoption, and expansion for Sugar Labs.</text:span></text:p>
            </draw:text-box>
          </draw:frame>
        </presentation:notes>
      </draw:page>
      <draw:page draw:name="page10" draw:style-name="dp1" draw:master-page-name="Default">
        <draw:frame draw:style-name="gr1" draw:text-style-name="P1" draw:layer="layout" svg:width="27cm" svg:height="18cm" svg:x="0cm" svg:y="0cm">
          <draw:image xlink:href="Pictures/2000011E0000319A0000252017BB7933.svm"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1" draw:text-style-name="P3" draw:layer="layout" svg:width="17.271cm" svg:height="12.322cm" svg:x="2.159cm" svg:y="13.271cm" presentation:class="notes" presentation:user-transformed="true">
            <draw:text-box>
              <text:p text:style-name="P2"><text:span text:style-name="T1"><text:s text:c="5"/></text:span><text:span text:style-name="T1">A consistent finding is that teachers are sidelined in the conversation at Sugar Labs. <text:s/>Organizationally speaking, teachers are less represented in the leadership and not supported due to the massively technical discussion. <text:s/>It is incredibly difficult for any teacher to install and use Sugar, and even those who manage to overcome this barrier have a difficult time getting help and support.</text:span></text:p>
            </draw:text-box>
          </draw:frame>
        </presentation:notes>
      </draw:page>
      <draw:page draw:name="page11" draw:style-name="dp1" draw:master-page-name="Default">
        <draw:frame draw:style-name="gr1" draw:text-style-name="P1" draw:layer="layout" svg:width="27cm" svg:height="18cm" svg:x="0cm" svg:y="0cm">
          <draw:image xlink:href="Pictures/200000F80000319A0000252018558372.svm"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1" draw:text-style-name="P3" draw:layer="layout" svg:width="17.271cm" svg:height="12.322cm" svg:x="2.159cm" svg:y="13.271cm" presentation:class="notes" presentation:user-transformed="true">
            <draw:text-box>
              <text:p text:style-name="P2"><text:span text:style-name="T1"><text:s text:c="5"/></text:span><text:span text:style-name="T1">Developers see Sugar Labs through a different lens than educators and donors. <text:s/>Developers are intimately familiar with the product and pour hundreds of volunteer hours into improving the open source software. <text:s/>Thus, 100% of developers (compared to 29% of teachers) can get help with bug reports. <text:s/>However, even 1 in 5 developers understands that Sugar is not an accessible product for others.</text:span></text:p>
            </draw:text-box>
          </draw:frame>
        </presentation:notes>
      </draw:page>
      <draw:page draw:name="page12" draw:style-name="dp1" draw:master-page-name="Default">
        <draw:frame draw:style-name="gr1" draw:text-style-name="P1" draw:layer="layout" svg:width="27cm" svg:height="18cm" svg:x="0cm" svg:y="0cm">
          <draw:image xlink:href="Pictures/200003300000319A000025205D236E1F.svm"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 draw:text-style-name="P3" draw:layer="layout" svg:width="17.271cm" svg:height="12.322cm" svg:x="2.159cm" svg:y="13.271cm" presentation:class="notes">
            <draw:text-box>
              <text:p text:style-name="P2"><text:span text:style-name="T1"><text:s text:c="5"/></text:span><text:span text:style-name="T1">This graph represents a MASSIVE difference in user experience between teachers and developers. <text:s/>While developers have extensively used the list servs and wiki pages to find answers on everything from news about sugar to installation, teachers have been far less successful in finding resources. <text:s/>In fact, only 14% of teachers have found teacher resources in the Sugar Labs materials! <text:s/>Furthermore, “how to recommend sugar” ranks the lowest among both developers (50%) and teachers (14%) in terms of finding resources, which is a huge barrier to spreading the reach of Sugar.</text:span></text:p>
            </draw:text-box>
          </draw:frame>
        </presentation:notes>
      </draw:page>
      <draw:page draw:name="page13" draw:style-name="dp1" draw:master-page-name="Default">
        <draw:frame draw:style-name="gr1" draw:text-style-name="P1" draw:layer="layout" svg:width="27cm" svg:height="18cm" svg:x="0cm" svg:y="0cm">
          <draw:image xlink:href="Pictures/2000017E0000319A0000252037401EDC.svm"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1" draw:text-style-name="P3" draw:layer="layout" svg:width="17.271cm" svg:height="12.322cm" svg:x="2.159cm" svg:y="13.271cm" presentation:class="notes">
            <draw:text-box>
              <text:p text:style-name="P2"><text:span text:style-name="T1"><text:s text:c="5"/></text:span><text:span text:style-name="T1">Sugar may be an open source software, but it is seen as inaccessible by a large portion of its users and community members. The characteristics “accessible” and “supportive to users” were the lowest ranked descriptors of Sugar Labs. <text:s/>A large part of the problem surrounds the verbiage– “FLOSS”, “pedagogical”, and “constructivism” are terms commonly used on both the website and outreach on Sugar. <text:s/>For an education organization to really have more influence with its end users—teachers and students– the language needs to be more accessible. <text:s/>As one community member notes, the idea of sugar software is exciting and interesting in the education community, but the difficulty of accessing sugar (both from installation to support) is disappointing. <text:s/></text:span></text:p>
            </draw:text-box>
          </draw:frame>
        </presentation:notes>
      </draw:page>
      <draw:page draw:name="page14" draw:style-name="dp1" draw:master-page-name="Default">
        <draw:frame draw:style-name="gr1" draw:text-style-name="P1" draw:layer="layout" svg:width="27cm" svg:height="18cm" svg:x="0cm" svg:y="0cm">
          <draw:image xlink:href="Pictures/2000020A0000319A00002520D2C3CFF1.svm"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2" draw:text-style-name="P3" draw:layer="layout" svg:width="17.271cm" svg:height="12.573cm" svg:x="2.159cm" svg:y="13.271cm" presentation:class="notes" presentation:user-transformed="true">
            <draw:text-box>
              <text:p text:style-name="P2"><text:span text:style-name="T1"><text:s text:c="4"/></text:span><text:span text:style-name="T1">Sugar Labs’ strongest descriptors are “open source” (79% of community members believe this describes Sugar Labs very well), “free” (75%), and “education provider” (63%). <text:s/>There is a large drop-off on the other 10 characteristics, and, again, we would point out that only 16% of community members believe “supportive to users” describes Sugar Labs extremely well and only 11% believe “accessible” describes the organization extremely well. <text:s/>We would also point to some of the other elements—such as “non-profit” and “children-focused”– that only 30% believe describe Sugar Labs extremely well.</text:span></text:p>
            </draw:text-box>
          </draw:frame>
        </presentation:notes>
      </draw:page>
      <draw:page draw:name="page15" draw:style-name="dp1" draw:master-page-name="Default">
        <draw:frame draw:style-name="gr1" draw:text-style-name="P1" draw:layer="layout" svg:width="27cm" svg:height="18cm" svg:x="0cm" svg:y="0cm">
          <draw:image xlink:href="Pictures/2000010F0000319A000025204FA64561.svm"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1" draw:text-style-name="P3" draw:layer="layout" svg:width="17.271cm" svg:height="12.322cm" svg:x="2.159cm" svg:y="13.271cm" presentation:class="notes" presentation:user-transformed="true">
            <draw:text-box>
              <text:p text:style-name="P2"><text:span text:style-name="T1"><text:s text:c="5"/></text:span><text:span text:style-name="T1">This chart represents a huge problem for the adoption of a grassroots, community-driven product like Sugar. <text:s/>Nine in 10 community members (90%) have recommended Sugar to others involved in education– a very high number indicative of the community passion for the software. <text:s/>However, only 1 in 3 people (33%) has been successful in implementing this recommendation! <text:s/>Again, this is a HUGE disconnect and shows that while people are passionate about Sugar, there are too many hurdles to overcome in successfully launching the product. <text:s/>This is a startling figure and if this rate continues, sugar faces the danger of falling into obsolescence. <text:s/></text:span></text:p>
            </draw:text-box>
          </draw:frame>
        </presentation:notes>
      </draw:page>
      <draw:page draw:name="page16" draw:style-name="dp1" draw:master-page-name="Default">
        <draw:frame draw:style-name="gr1" draw:text-style-name="P1" draw:layer="layout" svg:width="27cm" svg:height="18cm" svg:x="0cm" svg:y="0cm">
          <draw:image xlink:href="Pictures/200000520000319A00002520E470BD6B.svm"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1" draw:text-style-name="P3" draw:layer="layout" svg:width="17.271cm" svg:height="12.322cm" svg:x="2.159cm" svg:y="13.271cm" presentation:class="notes">
            <draw:text-box>
              <text:p text:style-name="P2"><text:span text:style-name="T1"><text:s text:c="5"/></text:span><text:span text:style-name="T1">The website illustrates the lack of accessibility. <text:s/>With a black background, no pictures of children, and a lack of navigation, it is nearly impossible to understand who Sugar Labs is, what it does, and how it does it. <text:s/>Furthermore, it is incredibly difficult to install or obtain support. <text:s/>As a team, we tried to download and use the Sugar product. <text:s/>Even with a software developer on our team, we could not get the software to work properly. <text:s/>Even educated, fairly technically savvy people have difficulty accessing the product.</text:span></text:p>
            </draw:text-box>
          </draw:frame>
        </presentation:notes>
      </draw:page>
      <draw:page draw:name="page17" draw:style-name="dp1" draw:master-page-name="Default">
        <draw:frame draw:style-name="gr1" draw:text-style-name="P1" draw:layer="layout" svg:width="27cm" svg:height="18cm" svg:x="0cm" svg:y="0cm">
          <draw:image xlink:href="Pictures/200000BF0000319A00002520D87D9BCF.svm"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1" draw:text-style-name="P3" draw:layer="layout" svg:width="17.271cm" svg:height="12.322cm" svg:x="2.159cm" svg:y="13.271cm" presentation:class="notes" presentation:user-transformed="true">
            <draw:text-box>
              <text:p text:style-name="P2"><text:span text:style-name="T1"><text:s text:c="5"/></text:span><text:span text:style-name="T1">When asked to describe the mission of Sugar Labs, this word cloud represents the responses, with the larger words corresponding to a higher frequency of response. <text:s/>While community members honed in on many of key characteristics– learning, education, and software– there was a noticeable lack of identity as an “education non-profit.” <text:s/>In order to obtain funding and a wider recognition among teachers and educators, Sugar Labs needs to bolster its identity as an education nonprofit.</text:span></text:p>
            </draw:text-box>
          </draw:frame>
        </presentation:notes>
      </draw:page>
      <draw:page draw:name="page18" draw:style-name="dp1" draw:master-page-name="Default">
        <draw:frame draw:style-name="gr1" draw:text-style-name="P1" draw:layer="layout" svg:width="27cm" svg:height="18cm" svg:x="0cm" svg:y="0cm">
          <draw:image xlink:href="Pictures/200000B50000319A00002520C80C3795.svm"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1" draw:text-style-name="P3" draw:layer="layout" svg:width="17.271cm" svg:height="12.322cm" svg:x="2.159cm" svg:y="13.271cm" presentation:class="notes" presentation:user-transformed="true">
            <draw:text-box>
              <text:p text:style-name="P2"><text:span text:style-name="T1"><text:s text:c="4"/></text:span><text:span text:style-name="T1">The website is Sugar Labs’ introduction to the world– to users, donors, and educators. <text:s/>However, the website is aesthetically dark, lacks any pictures of children and other users, uses abstruse language, and is incredibly difficult to navigate. <text:s/>The wiki should NOT be the website! <text:s/>There needs to be a portal with a clear mission statement, picture of children, and a navigation bar that gives easy access to the questions end users and donors are looking for. <text:s/>An installation process section should be easily marked and identifiable, as should a FAQ section– and, importantly, these sections need to be geared toward the end user with clear instructions and common language (not toward developers).</text:span></text:p>
            </draw:text-box>
          </draw:frame>
        </presentation:notes>
      </draw:page>
      <draw:page draw:name="page19" draw:style-name="dp1" draw:master-page-name="Default">
        <draw:frame draw:style-name="gr1" draw:text-style-name="P1" draw:layer="layout" svg:width="27cm" svg:height="18cm" svg:x="0cm" svg:y="0cm">
          <draw:image xlink:href="Pictures/2000005A0000319A000025201320D255.svm"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1" draw:text-style-name="P3" draw:layer="layout" svg:width="17.271cm" svg:height="12.322cm" svg:x="2.159cm" svg:y="13.271cm" presentation:class="notes">
            <draw:text-box>
              <text:p text:style-name="P2"><text:span text:style-name="T1"><text:s text:c="4"/></text:span><text:span text:style-name="T1">The case study section is designed to give you an idea of how different companies designed their websites and products. <text:s/>These are intended to give you brainstorming tools for Sugar Labs.</text:span></text:p>
              <text:p text:style-name="P2"><text:span text:style-name="T1"><text:s text:c="5"/></text:span><text:span text:style-name="T1">First, the Mozilla Foundation has a non-profit foundation component (Mozilla Foundation) and its 2 products (Firefox &amp; Thunderbird). <text:s/>They clearly describe and delineate their foundation from their product through separate websites.</text:span></text:p>
            </draw:text-box>
          </draw:frame>
        </presentation:notes>
      </draw:page>
      <draw:page draw:name="page20" draw:style-name="dp1" draw:master-page-name="Default">
        <draw:frame draw:style-name="gr1" draw:text-style-name="P1" draw:layer="layout" svg:width="27cm" svg:height="18cm" svg:x="0cm" svg:y="0cm">
          <draw:image xlink:href="Pictures/200000520000319A00002520350B7DA8.svm"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1" draw:text-style-name="P3" draw:layer="layout" svg:width="17.271cm" svg:height="12.322cm" svg:x="2.159cm" svg:y="13.271cm" presentation:class="notes" presentation:user-transformed="true">
            <draw:text-box>
              <text:p text:style-name="P2"><text:span text:style-name="T1"><text:s text:c="4"/></text:span><text:span text:style-name="T1">Wikimedia is an example of an organization that has been very successful through a personal fundraising appeal from its founder. <text:s/>This is something clearly lacking in Sugar Labs’ website, as the current site does not clearly display personal images of children, nor is there a large “donate” button on each page of the site (as there is for Wikimedia and other non-profits).</text:span></text:p>
            </draw:text-box>
          </draw:frame>
        </presentation:notes>
      </draw:page>
      <draw:page draw:name="page21" draw:style-name="dp1" draw:master-page-name="Default">
        <draw:frame draw:style-name="gr1" draw:text-style-name="P1" draw:layer="layout" svg:width="27cm" svg:height="18cm" svg:x="0cm" svg:y="0cm">
          <draw:image xlink:href="Pictures/200000550000319A000025209072A271.svm"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1" draw:text-style-name="P3" draw:layer="layout" svg:width="17.271cm" svg:height="12.322cm" svg:x="2.159cm" svg:y="13.271cm" presentation:class="notes">
            <draw:text-box>
              <text:p text:style-name="P2"><text:span text:style-name="T1"><text:s text:c="4"/></text:span><text:span text:style-name="T1">Red Hat took an open source software-Linux- and added a customer support functionality to it. <text:s/>While we realize that Sugar Labs does not currently have the resources to add this model, it is one way to think about taking an open source product and making it more successful and usable. <text:s/></text:span></text:p>
            </draw:text-box>
          </draw:frame>
        </presentation:notes>
      </draw:page>
      <draw:page draw:name="page22" draw:style-name="dp1" draw:master-page-name="Default">
        <draw:frame draw:style-name="gr1" draw:text-style-name="P1" draw:layer="layout" svg:width="27cm" svg:height="18cm" svg:x="0cm" svg:y="0cm">
          <draw:image xlink:href="Pictures/200000DF0000319A000025208749D362.svm"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1" draw:layer="layout" svg:width="17.271cm" svg:height="12.322cm" svg:x="2.159cm" svg:y="13.271cm" presentation:class="notes" presentation:placeholder="true">
            <draw:text-box/>
          </draw:frame>
        </presentation:notes>
      </draw:page>
      <draw:page draw:name="page23" draw:style-name="dp1" draw:master-page-name="Default">
        <draw:frame draw:style-name="gr1" draw:text-style-name="P1" draw:layer="layout" svg:width="27cm" svg:height="18cm" svg:x="0cm" svg:y="0cm">
          <draw:image xlink:href="Pictures/200000C40000319A00002520B27F8584.svm"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1" draw:text-style-name="P3" draw:layer="layout" svg:width="17.271cm" svg:height="12.322cm" svg:x="2.159cm" svg:y="13.271cm" presentation:class="notes">
            <draw:text-box>
              <text:p text:style-name="P2"><text:span text:style-name="T1">These recommendations are based on our analysis of the findings.</text:span></text:p>
            </draw:text-box>
          </draw:frame>
        </presentation:notes>
      </draw:page>
      <draw:page draw:name="page24" draw:style-name="dp1" draw:master-page-name="Default">
        <draw:frame draw:style-name="gr1" draw:text-style-name="P1" draw:layer="layout" svg:width="27cm" svg:height="18cm" svg:x="0cm" svg:y="0cm">
          <draw:image xlink:href="Pictures/200000930000319A0000252074C5C1E7.svm"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1" draw:text-style-name="P3" draw:layer="layout" svg:width="17.271cm" svg:height="12.322cm" svg:x="2.159cm" svg:y="13.271cm" presentation:class="notes">
            <draw:text-box>
              <text:p text:style-name="P2"><text:span text:style-name="T1"><text:s text:c="5"/></text:span><text:span text:style-name="T1">This is a sample mission statement of Sugar Labs based on the survey data from community members and our own research of the donor/ fundraising component. <text:s/>While this statement can be edited and tweaked, any mission statement from Sugar Labs should have the following: (1) clarity of purpose; (2) be featured prominently on the front page of the sugar website and any marketing material; and (3) be used in the same format and wording throughout all Sugar Labs affiliated sites, blogs, and materials.</text:span></text:p>
            </draw:text-box>
          </draw:frame>
        </presentation:notes>
      </draw:page>
      <draw:page draw:name="page25" draw:style-name="dp1" draw:master-page-name="Default">
        <draw:frame draw:style-name="gr1" draw:text-style-name="P1" draw:layer="layout" svg:width="27cm" svg:height="18cm" svg:x="0cm" svg:y="0cm">
          <draw:image xlink:href="Pictures/200000D40000319A00002520A887074E.svm"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1" draw:text-style-name="P3" draw:layer="layout" svg:width="17.271cm" svg:height="13.801cm" svg:x="2.159cm" svg:y="13.271cm" presentation:class="notes" presentation:user-transformed="true">
            <draw:text-box>
              <text:p text:style-name="P2"><text:span text:style-name="T1"><text:s text:c="5"/></text:span><text:span text:style-name="T1">The strategies we suggest to improve accessibility are to create a clear and consistent picture of Sugar Labs: <text:s/>First, you should start with the website, which is your introduction into the world. <text:s/>The website should feature the users—children-- to help explain what Sugar Labs does and add an emotional element for donors. <text:s/>There needs to be more clear support for users on the webpage, including links to an easy installation process. <text:s/>Furthermore, the leadership of Sugar Labs should be reflective of end users, as the the organization is currently heavily developer-dominated and teachers are sidelined in the conversation (the survey response rate among teachers is indicative of this, as only 13% of respondents were teachers). <text:s/>Teachers need to be more heavily incorporated into leadership and conversations since they are the ones using the product and should be the primary ambassadors of spreading software adoption. <text:s/>Finally– the accessibility of the product itself is one issue given the difficulty of installation and use of the software. <text:s/>A few suggestions mentioned during our interviews included creating a separate Sugar application (ie for installation on an iphone, ipad, or other platform). <text:s/>While we realize there were setbacks with Sugar on a Stick, the organization should think about easy ways to open the product to more people.</text:span></text:p>
            </draw:text-box>
          </draw:frame>
        </presentation:notes>
      </draw:page>
      <draw:page draw:name="page26" draw:style-name="dp1" draw:master-page-name="Default">
        <draw:frame draw:style-name="gr1" draw:text-style-name="P1" draw:layer="layout" svg:width="27cm" svg:height="18cm" svg:x="0cm" svg:y="0cm">
          <draw:image xlink:href="Pictures/2000009A0000319A0000252084745E79.svm"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1" draw:text-style-name="P3" draw:layer="layout" svg:width="17.271cm" svg:height="12.322cm" svg:x="2.159cm" svg:y="13.271cm" presentation:class="notes">
            <draw:text-box>
              <text:p text:style-name="P2"><text:span text:style-name="T1"><text:s text:c="4"/></text:span><text:span text:style-name="T1">Here are some examples of websites that do a great job emphasizing their users and explaining their mission statement. <text:s/>These include Teach for America, OLPC, and Apple, and can be used as examples for Sugar Labs.</text:span></text:p>
            </draw:text-box>
          </draw:frame>
        </presentation:notes>
      </draw:page>
      <draw:page draw:name="page27" draw:style-name="dp1" draw:master-page-name="Default">
        <office:forms form:automatic-focus="false" form:apply-design-mode="false"/>
        <draw:frame draw:style-name="gr1" draw:text-style-name="P1" draw:layer="layout" svg:width="27cm" svg:height="17.78cm" svg:x="0cm" svg:y="0cm">
          <draw:image xlink:href="Pictures/200000E00000319A00002520FDCE48D3.svm" xlink:type="simple" xlink:show="embed" xlink:actuate="onLoad">
            <text:p/>
          </draw:image>
        </draw:frame>
        <presentation:notes draw:style-name="dp2">
          <draw:page-thumbnail draw:style-name="gr2" draw:layer="layout" svg:width="13.968cm" svg:height="10.476cm" svg:x="3.81cm" svg:y="2.123cm" draw:page-number="27" presentation:class="page"/>
          <draw:frame presentation:style-name="pr1" draw:text-style-name="P3" draw:layer="layout" svg:width="19.685cm" svg:height="13.732cm" svg:x="1.27cm" svg:y="13.335cm" presentation:class="notes" presentation:user-transformed="true">
            <draw:text-box>
              <text:p text:style-name="P5"><text:span text:style-name="T1"><text:s text:c="4"/></text:span><text:span text:style-name="T1">Sugar Labs is an amazing organization of highly committed volunteers,and the software is active and in use for millions of children worldwide. <text:s/>However, none of these impressive accolades are clearly stated in the website or communication with the outside world. We have made a number of organizational, website, and user support recommendations that will help Sugar Labs overcome the problems with lack of awareness, accessibility, and the teacher/ developer divide. <text:s/>Some of the key takeaways include more </text:span><text:span text:style-name="T3">immediate steps</text:span><text:span text:style-name="T1"> that Sugar Labs should take: (1) creating a new website with more focus on the end user (the teachers and kids) (2) bolstering Sugar Labs’ identity as an education non-profit in website and marketing materials, and (3) making the language easier to understand. Some of the other changes need to be more </text:span><text:span text:style-name="T3">systemic</text:span><text:span text:style-name="T1"> in the organization, and will take longer to adopt but should be started immediately: (1) creating more dialogue and inclusion of teachers and education providers in the conversation and leadership at Sugar Labs; (2) creating a more comprehensive support system for end users, and (3) making the product itself more accessible through applications and other creative ways to open and use the product. While many of these changes are difficult to implement, and require an institutional and cultural change, they are essential to the perseverance of Sugar Labs. <text:s/>Without these changes and improvements, sugar end users and teachers will continue dropping or failing to adopt the software due to difficulty in support, explanation, and accessibility. <text:s/>In order to keep all your hard work alive, these changes need to start happening now.</text:span></text:p>
            </draw:text-box>
          </draw:frame>
        </presentation:notes>
      </draw:page>
      <draw:page draw:name="page28" draw:style-name="dp1" draw:master-page-name="Default">
        <draw:frame draw:style-name="gr1" draw:text-style-name="P1" draw:layer="layout" svg:width="27cm" svg:height="18cm" svg:x="0cm" svg:y="0cm">
          <draw:image xlink:href="Pictures/200001980000319A00002520D5385C4B.svm"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195cm" svg:x="1cm" svg:y="2.823cm" draw:page-number="14"/>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presentation:date-time/></text:p>
        </draw:text-box>
      </draw:frame>
      <draw:frame presentation:style-name="Mpr1" draw:text-style-name="MP3" draw:layer="backgroundobjects" svg:width="8.558cm" svg:height="1.241cm" svg:x="9.234cm" svg:y="16.398cm" presentation:class="footer">
        <draw:text-box>
          <text:p text:style-name="MP3"><presentation:footer/></text:p>
        </draw:text-box>
      </draw:frame>
      <draw:frame presentation:style-name="Mpr1" draw:text-style-name="MP2" draw:layer="backgroundobjects" svg:width="6.29cm" svg:height="1.241cm" svg:x="19.359cm" svg:y="16.398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T </meta:initial-creator>
    <meta:creation-date>2011-03-16T16:54:57.26</meta:creation-date>
    <meta:editing-duration>PT00H47M19S</meta:editing-duration>
    <meta:editing-cycles>5</meta:editing-cycles>
    <dc:date>2011-03-16T20:59:37.64</dc:date>
    <dc:creator>JT </dc:creator>
    <meta:generator>OpenOffice.org/3.1$Win32 OpenOffice.org_project/310m19$Build-9420</meta:generator>
    <meta:document-statistic meta:object-count="105"/>
  </office:meta>
</office:document-meta>
</file>