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import pippy, pygame, sys</text:p>
      <text:p text:style-name="Preformatted_20_Text">from pygame.locals import *</text:p>
      <text:p text:style-name="Preformatted_20_Text">import gtk</text:p>
      <text:p text:style-name="Preformatted_20_Text"/>
      <text:p text:style-name="Preformatted_20_Text"># file system file chooser</text:p>
      <text:p text:style-name="Preformatted_20_Text">def filestuff():</text:p>
      <text:p text:style-name="Preformatted_20_Text"><text:s text:c="3"/>dialog = gtk.FileChooserDialog("Load...", None, \</text:p>
      <text:p text:style-name="Preformatted_20_Text"><text:s text:c="16"/>gtk.FILE_CHOOSER_ACTION_OPEN, \</text:p>
      <text:p text:style-name="Preformatted_20_Text"><text:s text:c="15"/>(gtk.STOCK_CANCEL, gtk.RESPONSE_CANCEL,gtk.STOCK_OPEN, gtk.RESPONSE_OK)) <text:s text:c="3"/></text:p>
      <text:p text:style-name="Preformatted_20_Text"><text:s text:c="3"/>dialog.set_default_response(gtk.RESPONSE_OK)</text:p>
      <text:p text:style-name="Preformatted_20_Text"><text:s text:c="3"/>fname = None</text:p>
      <text:p text:style-name="Preformatted_20_Text"><text:s text:c="3"/>response = dialog.run()</text:p>
      <text:p text:style-name="Preformatted_20_Text"><text:s text:c="3"/>if response == gtk.RESPONSE_OK: <text:s text:c="2"/></text:p>
      <text:p text:style-name="Preformatted_20_Text"><text:s text:c="6"/>fname = dialog.get_filename()</text:p>
      <text:p text:style-name="Preformatted_20_Text"><text:s text:c="3"/>dialog.destroy()</text:p>
      <text:p text:style-name="Preformatted_20_Text"><text:s text:c="3"/>return fname</text:p>
      <text:p text:style-name="Preformatted_20_Text"/>
      <text:p text:style-name="Preformatted_20_Text"># journal object chooser <text:s text:c="2"/></text:p>
      <text:p text:style-name="Preformatted_20_Text">def objectstuff():</text:p>
      <text:p text:style-name="Preformatted_20_Text"><text:s text:c="3"/>from sugar.graphics.objectchooser import ObjectChooser</text:p>
      <text:p text:style-name="Preformatted_20_Text"><text:s text:c="3"/>chooser = ObjectChooser(("Project"), None, gtk.DIALOG_MODAL | gtk.DIALOG_DESTROY_WITH_PARENT)</text:p>
      <text:p text:style-name="Preformatted_20_Text"><text:s text:c="3"/>result = chooser.run()</text:p>
      <text:p text:style-name="Preformatted_20_Text"><text:s text:c="3"/>if result == gtk.RESPONSE_ACCEPT:</text:p>
      <text:p text:style-name="Preformatted_20_Text"><text:s text:c="6"/>dsobject = chooser.get_selected_object()</text:p>
      <text:p text:style-name="Preformatted_20_Text"><text:s text:c="3"/>fname=dsobject.file_path</text:p>
      <text:p text:style-name="Preformatted_20_Text"><text:s text:c="3"/>return fname</text:p>
      <text:p text:style-name="Preformatted_20_Text"><text:s text:c="3"/></text:p>
      <text:p text:style-name="Preformatted_20_Text">def openthefile(fname):</text:p>
      <text:p text:style-name="Preformatted_20_Text"><text:s text:c="3"/>f = open(fname, "r")</text:p>
      <text:p text:style-name="Preformatted_20_Text"><text:s text:c="3"/>f.seek(0)</text:p>
      <text:p text:style-name="Preformatted_20_Text"><text:s text:c="3"/>text = f.read()</text:p>
      <text:p text:style-name="Preformatted_20_Text"><text:s text:c="3"/>f.close()</text:p>
      <text:p text:style-name="Preformatted_20_Text"><text:s text:c="3"/>return text</text:p>
      <text:p text:style-name="Preformatted_20_Text"/>
      <text:p text:style-name="Preformatted_20_Text">def drawstuff(text):</text:p>
      <text:p text:style-name="Preformatted_20_Text"># always need to init Pygame first thing</text:p>
      <text:p text:style-name="Preformatted_20_Text"><text:s text:c="2"/>pygame.init()</text:p>
      <text:p text:style-name="Preformatted_20_Text"/>
      <text:p text:style-name="Preformatted_20_Text"># create the window and keep track of the surface</text:p>
      <text:p text:style-name="Preformatted_20_Text"># for drawing into</text:p>
      <text:p text:style-name="Preformatted_20_Text"><text:s text:c="2"/>screen = pygame.display.set_mode()</text:p>
      <text:p text:style-name="Preformatted_20_Text"/>
      <text:p text:style-name="Preformatted_20_Text"># turn off the cursor</text:p>
      <text:p text:style-name="Preformatted_20_Text"><text:s text:c="2"/>pygame.mouse.set_visible(False)</text:p>
      <text:p text:style-name="Preformatted_20_Text"/>
      <text:p text:style-name="Preformatted_20_Text"><text:s text:c="2"/>bgcolor = (250,250,250)</text:p>
      <text:p text:style-name="Preformatted_20_Text"><text:s text:c="2"/>screen.fill(bgcolor)</text:p>
      <text:p text:style-name="Preformatted_20_Text"><text:s text:c="2"/>for i in range (180):</text:p>
      <text:p text:style-name="Preformatted_20_Text"><text:s text:c="4"/>onerecord=text[(535)*i:(535)*(i+1)]</text:p>
      <text:p text:style-name="Preformatted_20_Text"># <text:s text:c="3"/>print i</text:p>
      <text:p text:style-name="Preformatted_20_Text"># <text:s text:c="3"/>print onerecord</text:p>
      <text:p text:style-name="Preformatted_20_Text"><text:s text:c="4"/>for j in range(89):</text:p>
      <text:p text:style-name="Preformatted_20_Text"><text:s text:c="6"/>sst=int(onerecord[(j*6):(j+1)*6])</text:p>
      <text:p text:style-name="Preformatted_20_Text"><text:s text:c="6"/>if sst==-9999: <text:s text:c="6"/>#draw land black</text:p>
      <text:p text:style-name="Preformatted_20_Text"><text:s text:c="8"/>color = (0, 0, 0)</text:p>
      <text:p text:style-name="Preformatted_20_Text"><text:s text:c="6"/>else:</text:p>
      <text:p text:style-name="Preformatted_20_Text"><text:s text:c="8"/>sst=(sst+2)/12 <text:s text:c="4"/>#scale from deg C x 100 </text:p>
      <text:p text:style-name="Preformatted_20_Text"><text:s text:c="8"/>if sst&gt;255: <text:s text:c="7"/>#to 0-255</text:p>
      <text:p text:style-name="Preformatted_20_Text"><text:s text:c="10"/>sst=255</text:p>
      <text:p text:style-name="Preformatted_20_Text"><text:s text:c="8"/>if sst&lt;0:</text:p>
      <text:p text:style-name="Preformatted_20_Text"><text:s text:c="10"/>sst=0 </text:p>
      <text:p text:style-name="Preformatted_20_Text"><text:s text:c="8"/>color = (sst, 0,255-sst) <text:s/>#0 blue 255 red <text:s text:c="2"/></text:p>
      <text:p text:style-name="Preformatted_20_Text"><text:soft-page-break/><text:s text:c="6"/>pygame.draw.rect(screen, color, (i*6,(90-j)*6,6,6),0) <text:s/></text:p>
      <text:p text:style-name="Preformatted_20_Text"><text:s text:c="4"/>pygame.display.flip() <text:s/></text:p>
      <text:p text:style-name="Preformatted_20_Text"/>
      <text:p text:style-name="Preformatted_20_Text"># events</text:p>
      <text:p text:style-name="Preformatted_20_Text"><text:s text:c="2"/>while pippy.pygame.next_frame():</text:p>
      <text:p text:style-name="Preformatted_20_Text"><text:s text:c="4"/>for event in pygame.event.get():</text:p>
      <text:p text:style-name="Preformatted_20_Text"><text:s text:c="6"/>if event.type == QUIT:</text:p>
      <text:p text:style-name="Preformatted_20_Text"><text:s text:c="8"/>sys.exit()</text:p>
      <text:p text:style-name="Preformatted_20_Text"/>
      <text:p text:style-name="Preformatted_20_Text"><text:s text:c="6"/>if event.type == KEYDOWN:</text:p>
      <text:p text:style-name="Preformatted_20_Text"><text:s text:c="8"/>if event.key == K_ESCAPE:</text:p>
      <text:p text:style-name="Preformatted_20_Text"><text:s text:c="10"/>sys.exit()</text:p>
      <text:p text:style-name="Preformatted_20_Text"><text:s text:c="7"/></text:p>
      <text:p text:style-name="Preformatted_20_Text"><text:s text:c="3"/></text:p>
      <text:p text:style-name="Preformatted_20_Text"># load file from file system</text:p>
      <text:p text:style-name="Preformatted_20_Text">#text=openthefile(filestuff()) </text:p>
      <text:p text:style-name="Preformatted_20_Text"/>
      <text:p text:style-name="Preformatted_20_Text"># or load file from journal</text:p>
      <text:p text:style-name="Preformatted_20_Text">text=openthefile(objectstuff()) <text:s/></text:p>
      <text:p text:style-name="P1">drawstuff(text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ny Forster</meta:initial-creator>
    <meta:creation-date>2010-09-26T08:26:47.05</meta:creation-date>
    <meta:document-statistic meta:table-count="0" meta:image-count="0" meta:object-count="0" meta:page-count="2" meta:paragraph-count="73" meta:word-count="217" meta:character-count="2083"/>
    <dc:date>2010-09-26T08:28:08.39</dc:date>
    <dc:creator>Tony Forster</dc:creator>
    <meta:editing-duration>PT00H01M21S</meta:editing-duration>
    <meta:editing-cycles>1</meta:editing-cycles>
    <meta:generator>OpenOffice.org/3.2$Win32 OpenOffice.org_project/320m12$Build-9483</meta:generator>
  </office:meta>
</office:document-meta>
</file>