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parent-style-name="Normal">
      <style:paragraph-properties fo:text-align="left" style:writing-mode="lr"/>
    </style:style>
    <style:style style:family="section" style:name="Sect1"/>
    <style:page-layout style:name="PLayout2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#Copyright (c) 2009-10, Walter Bender</text:p>
        <text:p text:style-name="P1"/>
        <text:p text:style-name="P1">#Permission is hereby granted, free of charge, to any person obtaining a copy</text:p>
        <text:p text:style-name="P1">#of this software and associated documentation files (the "Software"), to deal</text:p>
        <text:p text:style-name="P1">#in the Software without restriction, including without limitation the rights</text:p>
        <text:p text:style-name="P1">#to use, copy, modify, merge, publish, distribute, sublicense, and/or sell</text:p>
        <text:p text:style-name="P1">#copies of the Software, and to permit persons to whom the Software is</text:p>
        <text:p text:style-name="P1">#furnished to do so, subject to the following conditions:</text:p>
        <text:p text:style-name="P1"/>
        <text:p text:style-name="P1">#The above copyright notice and this permission notice shall be included in</text:p>
        <text:p text:style-name="P1">#all copies or substantial portions of the Software.</text:p>
        <text:p text:style-name="P1"/>
        <text:p text:style-name="P1">#THE SOFTWARE IS PROVIDED "AS IS", WITHOUT WARRANTY OF ANY KIND, EXPRESS OR</text:p>
        <text:p text:style-name="P1">#IMPLIED, INCLUDING BUT NOT LIMITED TO THE WARRANTIES OF MERCHANTABILITY,</text:p>
        <text:p text:style-name="P1">#FITNESS FOR A PARTICULAR PURPOSE AND NONINFRINGEMENT. IN NO EVENT SHALL THE</text:p>
        <text:p text:style-name="P1">#AUTHORS OR COPYRIGHT HOLDERS BE LIABLE FOR ANY CLAIM, DAMAGES OR OTHER</text:p>
        <text:p text:style-name="P1">#LIABILITY, WHETHER IN AN ACTION OF CONTRACT, TORT OR OTHERWISE, ARISING FROM,</text:p>
        <text:p text:style-name="P1">#OUT OF OR IN CONNECTION WITH THE SOFTWARE OR THE USE OR OTHER DEALINGS IN</text:p>
        <text:p text:style-name="P1">#THE SOFTWARE.</text:p>
        <text:p text:style-name="P1"/>
        <text:p text:style-name="P1">#</text:p>
        <text:p text:style-name="P1"># This procedure is invoked when the user-definable block on the "extras"</text:p>
        <text:p text:style-name="P1"># palette is selected. Some examples of how to use this block are included</text:p>
        <text:p text:style-name="P1"># below. Try uncommenting an example or write your own Python code.</text:p>
        <text:p text:style-name="P1"># </text:p>
        <text:p text:style-name="P1"># To uncomment code, remove the '# ' in the Python code. Take care to preserve</text:p>
        <text:p text:style-name="P1"># the proper indentations.</text:p>
        <text:p text:style-name="P1">#</text:p>
        <text:p text:style-name="P1"># </text:p>
        <text:p text:style-name="P1"># NOTES:</text:p>
        <text:p text:style-name="P1"># </text:p>
        <text:p text:style-name="P1"># Turtle Art is created in object oriented Python code. This is based</text:p>
        <text:p text:style-name="P1"># around the definition of classes and the creation of object(s) which</text:p>
        <text:p text:style-name="P1"># are instance(s) of that class. These objects then have properties and</text:p>
        <text:p text:style-name="P1"># methods which are defined by their class.</text:p>
        <text:p text:style-name="P1"># </text:p>
        <text:p text:style-name="P1"># See http://docs.python.org/tutorial/classes.html for a description of</text:p>
        <text:p text:style-name="P1"># classes in Python.</text:p>
        <text:p text:style-name="P1"># </text:p>
        <text:p text:style-name="P1"># Class<text:tab/><text:tab/><text:tab/>Defined in<text:tab/>Instance<text:tab/>Created in</text:p>
        <text:p text:style-name="P1"># TurtleArtWindow<text:tab/>tawindow.py<text:tab/>tw<text:tab/><text:tab/>TurtleArtActivity.py</text:p>
        <text:p text:style-name="P1"># LogoCode<text:tab/><text:tab/>talogo.py<text:tab/>lc<text:tab/><text:tab/>tawindow.py</text:p>
        <text:p text:style-name="P1"># TurtleGraphics<text:tab/>tacanvas.py<text:tab/>canvas<text:tab/><text:tab/>tawindow.py</text:p>
        <text:p text:style-name="P1"># Turtles, Turtle<text:tab/>taturtle.py<text:tab/>turtles<text:tab/><text:tab/>tawindow.py,</text:p>
        <text:p text:style-name="P1"># <text:s text:c="54"/>tacanvas.py</text:p>
        <text:p text:style-name="P1"># Blocks, Block<text:tab/><text:tab/>tablock.py<text:tab/>block_list<text:tab/>tawindow.py</text:p>
        <text:p text:style-name="P1"># </text:p>
        <text:p text:style-name="P1"># </text:p>
        <text:p text:style-name="P1"># Class TurtleArtWindow -- useful properties and methods (from within</text:p>
        <text:p text:style-name="P1"># tamyblock.py, lc.tw is the class instance)</text:p>
        <text:p text:style-name="P1"># </text:p>
        <text:p text:style-name="P1"># Methods and data attributes<text:tab/>Example</text:p>
        <text:p text:style-name="P1"># set_fullscreen(self)<text:tab/><text:tab/>lc.tw.set_fullscreen()</text:p>
        <text:p text:style-name="P1"># Note: Hides the Sugar toolbar</text:p>
        <text:p text:style-name="P1"># set_cartesian(self, flag)<text:tab/>lc.tw.set_cartesian(True)</text:p>
        <text:p text:style-name="P1"># Note: True will make the overlay visible;</text:p>
        <text:p text:style-name="P1"># <text:s text:c="6"/>False will make it invisible</text:p>
        <text:p text:style-name="P1"># set_polar(self, flag)<text:tab/><text:tab/>lc.tw.set_polar(True)</text:p>
        <text:p text:style-name="P1"># Note: True will make the overlay visible;</text:p>
        <text:p text:style-name="P1"># <text:s text:c="6"/>False will make it invisible</text:p>
        <text:p text:style-name="P1"># hideshow_button(self, flag)<text:tab/>lc.tw.hideshow_button()</text:p>
        <text:p text:style-name="P1"># Note: Toggles visibility of blocks and palettes</text:p>
        <text:p text:style-name="P1"># self.active_turtle<text:tab/><text:tab/>lc.tw.active_turtle</text:p>
        <text:p text:style-name="P1"># Note: The active turtle instance</text:p>
        <text:p text:style-name="P1"># </text:p>
        <text:p text:style-name="P1"># </text:p>
        <text:p text:style-name="P1"># Class TurtleGraphics -- useful properties and methods (from within</text:p>
        <text:p text:style-name="P1"># tamyblock.py, lc.tw.canvas is the class instance)</text:p>
        <text:p text:style-name="P1"># </text:p>
        <text:p text:style-name="P1"># Methods and data attributes<text:tab/>Example</text:p>
        <text:p text:style-name="P1"># clearscreen(self)<text:tab/><text:tab/>lc.tw.canvas.clearscreen()</text:p>
        <text:p text:style-name="P1"># Note: Clears the screen and resets all turtle and</text:p>
        <text:p text:style-name="P1"># <text:s text:c="6"/>pen attributes to default values</text:p>
        <text:p text:style-name="P1"># setpen(self, flag)<text:tab/><text:tab/>lc.tw.canvas.setpen(True)</text:p>
        <text:p text:style-name="P1"># Note: True will set the pen "down", enabling drawing;</text:p>
        <text:p text:style-name="P1"># <text:s text:c="6"/>False will set the pen "up"</text:p>
        <text:p text:style-name="P1"># forward(self, n)<text:tab/><text:tab/>lc.tw.canvas.forward(100)</text:p>
        <text:p text:style-name="P1"># Note: Move the turtle forward 100 units</text:p>
        <text:p text:style-name="P1"># arc(self, a, r)<text:tab/><text:tab/>lc.tw.canvas.arc(120, 50)</text:p>
        <text:p text:style-name="P1"># Note: Move the turtle along an arc of 120 degrees</text:p>
        <text:p text:style-name="P1"># <text:s text:c="6"/>(clockwise) and radius of 50 units</text:p>
        <text:p text:style-name="P1"># setheading(self, a)<text:tab/><text:tab/>lc.tw.canvas.setheading(180)</text:p>
        <text:p text:style-name="P1"># Note: Set the turtle heading to 180</text:p>
        <text:p text:style-name="P1"># <text:s text:c="6"/>(towards the bottom of the screen)</text:p>
        <text:p text:style-name="P1"># self.heading<text:tab/><text:tab/><text:tab/>lc.tw.canvas.heading</text:p>
        <text:p text:style-name="P1"># Note: The current heading</text:p>
        <text:p text:style-name="P1"># setpensize(self, n)<text:tab/><text:tab/>lc.tw.canvas.setpensize(25)</text:p>
        <text:p text:style-name="P1"># Note: Set the turtle pensize to 25 units</text:p>
        <text:p text:style-name="P1"># self.pensize<text:tab/><text:tab/><text:tab/>lc.tw.canvas.pensize</text:p>
        <text:p text:style-name="P1"># Note: The current pensize</text:p>
        <text:p text:style-name="P1"># setcolor(self, c)<text:tab/><text:tab/>lc.tw.canvas.color(70)</text:p>
        <text:p text:style-name="P1"># Note:<text:tab/>Set the pen color to 70 (blue)</text:p>
        <text:p text:style-name="P1"># self.color<text:tab/><text:tab/><text:tab/>lc.tw.canvas.color</text:p>
        <text:p text:style-name="P1"># Note: The current pen color</text:p>
        <text:p text:style-name="P1"># setshade(self, s)<text:tab/><text:tab/>lc.tw.canvas.shade(50)</text:p>
        <text:p text:style-name="P1"># Note:<text:tab/>Set the pen shade to 50</text:p>
        <text:p text:style-name="P1"># self.shade<text:tab/><text:tab/><text:tab/>lc.tw.canvas.shade</text:p>
        <text:p text:style-name="P1"># Note: The current pen shade</text:p>
        <text:p text:style-name="P1"># fillscreen(self, c, s)<text:tab/>lc.tw.canvas.fillscreen(70, 90)</text:p>
        <text:p text:style-name="P1"># Note: Fill the screen with color 70, shade 90 (light blue)</text:p>
        <text:p text:style-name="P1"># setxy(self, x, y)<text:tab/><text:tab/>lc.tw.canvas.setxy(100,100)</text:p>
        <text:p text:style-name="P1"># Note: Move the turtle to position (100, 100)</text:p>
        <text:p text:style-name="P1"># self.xcor<text:tab/><text:tab/><text:tab/>lc.tw.canvas.xcor</text:p>
        <text:p text:style-name="P1"># Note: The current x coordinate of the turtle</text:p>
        <text:p text:style-name="P1"># <text:s text:c="6"/>(scaled to current units)</text:p>
        <text:p text:style-name="P1"># self.ycor<text:tab/><text:tab/><text:tab/>lc.tw.canvas.ycor</text:p>
        <text:p text:style-name="P1"># Note: The current y coordinate of the turtle</text:p>
        <text:p text:style-name="P1"># <text:s text:c="6"/>(scaled to current units)</text:p>
        <text:p text:style-name="P1"># self.set_turtle(name)<text:tab/><text:tab/>lc.tw.canvas.set_turtle(1)</text:p>
        <text:p text:style-name="P1"># Note: Set the current turtle to turtle '1'</text:p>
        <text:p text:style-name="P1"># </text:p>
        <text:p text:style-name="P1"># </text:p>
        <text:p text:style-name="P1"># Other useful Python functions</text:p>
        <text:p text:style-name="P1"># Module<text:tab/><text:tab/><text:tab/>Example</text:p>
        <text:p text:style-name="P1"># from math import pow<text:tab/><text:tab/>pow(2,3) returns 2 to the 3rd power</text:p>
        <text:p text:style-name="P1"># Note: See http://docs.python.org/library/math.html</text:p>
        <text:p text:style-name="P1"># from math import sin, pi<text:tab/>sin(45*pi/180) returns sin of 45 (0.707)</text:p>
        <text:p text:style-name="P1"># Note: See http://docs.python.org/library/math.html</text:p>
        <text:p text:style-name="P1"># from time import localtime<text:tab/>localtime().tm_hour returns the current hour</text:p>
        <text:p text:style-name="P1"># Note: See http://docs.python.org/library/time.html</text:p>
        <text:p text:style-name="P1"># <text:tab/><text:tab/><text:tab/><text:tab/>lc.heap.append(data) adds data to the heap</text:p>
        <text:p text:style-name="P1"># Note: See http://docs.python.org/tutorial/datastructures.html</text:p>
        <text:p text:style-name="P1"># <text:tab/><text:tab/><text:tab/><text:tab/>data = lc.heap.pop(-1) pops data off the heap</text:p>
        <text:p text:style-name="P1"># Note: See http://docs.python.org/tutorial/datastructures.html</text:p>
        <text:p text:style-name="P1">#</text:p>
        <text:p text:style-name="P1"/>
        <text:p text:style-name="P1">def myblock(lc, x):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Set rgb color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 text:c="3"/># r = int(x[0])</text:p>
        <text:p text:style-name="P1"> <text:s text:c="3"/># while r &lt; 0:</text:p>
        <text:p text:style-name="P1"> <text:s text:c="3"/># <text:s text:c="4"/>r += 256</text:p>
        <text:p text:style-name="P1"> <text:s text:c="3"/># while r &gt; 255:</text:p>
        <text:p text:style-name="P1"> <text:s text:c="3"/># <text:s text:c="4"/>r -= 256</text:p>
        <text:p text:style-name="P1"> <text:s text:c="3"/># g = int(x[1])</text:p>
        <text:p text:style-name="P1"> <text:s text:c="3"/># while g &lt; 0:</text:p>
        <text:p text:style-name="P1"> <text:s text:c="3"/># <text:s text:c="4"/>g += 256</text:p>
        <text:p text:style-name="P1"> <text:s text:c="3"/># while g &gt; 255:</text:p>
        <text:p text:style-name="P1"> <text:s text:c="3"/># <text:s text:c="4"/>g -= 256</text:p>
        <text:p text:style-name="P1"> <text:s text:c="3"/># b = int(x[2])</text:p>
        <text:p text:style-name="P1"> <text:s text:c="3"/># while b &lt; 0:</text:p>
        <text:p text:style-name="P1"> <text:s text:c="3"/># <text:s text:c="4"/>b += 256</text:p>
        <text:p text:style-name="P1"> <text:s text:c="3"/># while b &gt; 255:</text:p>
        <text:p text:style-name="P1"> <text:s text:c="3"/># <text:s text:c="4"/>b -= 256</text:p>
        <text:p text:style-name="P1"> <text:s text:c="3"/># rgb = "#%02x%02x%02x" % (r,g,b)</text:p>
        <text:p text:style-name="P1"> <text:s text:c="3"/># lc.tw.canvas.fgcolor = lc.tw.canvas.cm.alloc_color(rgb)</text:p>
        <text:p text:style-name="P1"> <text:s text:c="3"/># return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Draw a dotted line of length x.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/># <text:s/>try: <text:s/># make sure x is a number</text:p>
        <text:p text:style-name="P1"> <text:s/># <text:s text:c="5"/>x = float(x)</text:p>
        <text:p text:style-name="P1"> <text:s/># <text:s/>except ValueError:</text:p>
        <text:p text:style-name="P1"> <text:s/># <text:s text:c="5"/>return</text:p>
        <text:p text:style-name="P1"> <text:s/># <text:s/>if lc.tw.canvas.pendown:</text:p>
        <text:p text:style-name="P1"> <text:s/># <text:s text:c="5"/>dist = 0</text:p>
        <text:p text:style-name="P1"> <text:s/># <text:s text:c="5"/>while dist+lc.tw.canvas.pensize &lt; x: <text:s text:c="2"/># repeat drawing dots</text:p>
        <text:p text:style-name="P1"> <text:s/># <text:s text:c="9"/>lc.tw.canvas.setpen(True)</text:p>
        <text:p text:style-name="P1"> <text:s/># <text:s text:c="9"/>lc.tw.canvas.forward(1)</text:p>
        <text:p text:style-name="P1"> <text:s/># <text:s text:c="9"/>lc.tw.canvas.setpen(False)</text:p>
        <text:p text:style-name="P1"> <text:s/># <text:s text:c="9"/>lc.tw.canvas.forward((lc.tw.canvas.pensize*2)-1)</text:p>
        <text:p text:style-name="P1"> <text:s/># <text:s text:c="9"/>dist += (lc.tw.canvas.pensize*2)</text:p>
        <text:p text:style-name="P1"> <text:s/># <text:s text:c="5"/>lc.tw.canvas.forward(x-dist) <text:s/># make sure we have moved exactly x</text:p>
        <text:p text:style-name="P1"> <text:s/># <text:s text:c="5"/>lc.tw.canvas.setpen(True)</text:p>
        <text:p text:style-name="P1"> <text:s/># <text:s/>else:</text:p>
        <text:p text:style-name="P1"> <text:s/># <text:s text:c="5"/>lc.tw.canvas.forward(x)</text:p>
        <text:p text:style-name="P1"> <text:s/># <text:s/>return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Push an uppercase version of a string onto the heap.</text:p>
        <text:p text:style-name="P1"> <text:s text:c="3"/># Use a 'pop' block to use the new string.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 text:c="3"/># if type(x) != str:</text:p>
        <text:p text:style-name="P1"> <text:s text:c="3"/># <text:s text:c="4"/>X = str(x).upper()</text:p>
        <text:p text:style-name="P1"> <text:s text:c="3"/># else:</text:p>
        <text:p text:style-name="P1"> <text:s text:c="3"/># <text:s text:c="4"/>X = x.upper()</text:p>
        <text:p text:style-name="P1"> <text:s text:c="3"/># lc.heap.append(X)</text:p>
        <text:p text:style-name="P1"> <text:s text:c="3"/># return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Push hours, minutes, seconds onto the FILO.</text:p>
        <text:p text:style-name="P1"> <text:s text:c="3"/># Use three 'pop' blocks to retrieve these values.</text:p>
        <text:p text:style-name="P1"> <text:s text:c="3"/># Note: because we use a FILO (first in, last out heap),</text:p>
        <text:p text:style-name="P1"> <text:s text:c="3"/># the first value you will pop will be seconds.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 text:c="3"/># lc.heap.append(localtime().tm_hour)</text:p>
        <text:p text:style-name="P1"> <text:s text:c="3"/># lc.heap.append(localtime().tm_min)</text:p>
        <text:p text:style-name="P1"> <text:s text:c="3"/># lc.heap.append(localtime().tm_sec)</text:p>
        <text:p text:style-name="P1"> <text:s text:c="3"/># return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Add a third dimension (gray) to the color model.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 text:c="3"/># val = 0.3 * lc.tw.rgb[0] + 0.6 * lc.tw.rgb[1] + 0.1 * lc.tw.rgb[2]</text:p>
        <text:p text:style-name="P1"> <text:s text:c="3"/># if x != 100:</text:p>
        <text:p text:style-name="P1"> <text:s text:c="3"/># <text:s text:c="4"/>x = int(x)%100</text:p>
        <text:p text:style-name="P1"> <text:s text:c="3"/># r = int((val*(100-x) + lc.tw.rgb[0]*x)/100)</text:p>
        <text:p text:style-name="P1"> <text:s text:c="3"/># g = int((val*(100-x) + lc.tw.rgb[1]*x)/100)</text:p>
        <text:p text:style-name="P1"> <text:s text:c="3"/># b = int((val*(100-x) + lc.tw.rgb[2]*x)/100)</text:p>
        <text:p text:style-name="P1"> <text:s text:c="3"/># reallocate current color</text:p>
        <text:p text:style-name="P1"> <text:s text:c="3"/># rgb = "#%02x%02x%02x" % (r,g,b)</text:p>
        <text:p text:style-name="P1"> <text:s text:c="3"/># lc.tw.canvas.fgcolor = lc.tw.canvas.cm.alloc_color(rgb)</text:p>
        <text:p text:style-name="P1"> <text:s text:c="3"/># return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Save an image named x to the Sugar Journal.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 text:c="3"/># lc.tw.save_as_image(str(x))</text:p>
        <text:p text:style-name="P1"> <text:s text:c="3"/># return</text:p>
        <text:p text:style-name="P1"/>
        <text:p text:style-name="P1"> <text:s text:c="3"/>###########################################################################</text:p>
        <text:p text:style-name="P1"> <text:s text:c="3"/>#</text:p>
        <text:p text:style-name="P1"> <text:s text:c="3"/># Push mouse event to stack</text:p>
        <text:p text:style-name="P1"> <text:s text:c="3"/>#</text:p>
        <text:p text:style-name="P1"> <text:s text:c="3"/>###########################################################################</text:p>
        <text:p text:style-name="P1"/>
        <text:p text:style-name="P1"> <text:s text:c="4"/>if lc.tw.mouse_flag == 1:</text:p>
        <text:p text:style-name="P1"> <text:s text:c="5"/></text:p>
        <text:p text:style-name="P1"> <text:s text:c="8"/>lc.heap.append(lc.tw.mouse_y)</text:p>
        <text:p text:style-name="P1"> <text:s text:c="8"/>lc.heap.append(lc.tw.mouse_x)</text:p>
        <text:p text:style-name="P1"> <text:s text:c="8"/>lc.heap.append(1) # mouse event</text:p>
        <text:p text:style-name="P1"> <text:s text:c="8"/>lc.tw.mouse_flag = 0</text:p>
        <text:p text:style-name="P1"> <text:s text:c="4"/>else:</text:p>
        <text:p text:style-name="P1"> <text:s text:c="8"/>lc.heap.append(0) # no mouse event</text:p>
        <text:p text:style-name="P1"> <text:s text:c="4"/>return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4 (unix, gtk)</meta:generator>
  </office:meta>
</office:document-meta>
</file>