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1" style:parent-style-name="Normal">
      <style:paragraph-properties fo:text-align="left" style:writing-mode="lr"/>
    </style:style>
    <style:style style:family="section" style:name="Sect1"/>
    <style:page-layout style:name="PLayout2">
      <style:page-layout-properties fo:margin-top="1.270000cm" fo:margin-bottom="1.270000cm" fo:margin-left="1.0in" fo:margin-right="1.0in"/>
      <style:header-style>
        <style:header-footer-properties svg:height="1.270000cm"/>
      </style:header-style>
      <style:footer-style>
        <style:header-footer-properties svg:height="1.270000cm"/>
      </style:footer-style>
    </style:page-layout>
    <style:page-layout style:name="Standard">
      <style:page-layout-properties fo:margin-top="1.270000cm" fo:margin-bottom="1.270000cm" fo:margin-left="1.0in" fo:margin-right="1.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body>
    <office:text>
      <text:section text:style-name="Sect1" text:name="Section1">
        <text:p text:style-name="P1">import pippy, pygame, sys</text:p>
        <text:p text:style-name="P1">from pygame.locals import *</text:p>
        <text:p text:style-name="P1">import gtk</text:p>
        <text:p text:style-name="P1"/>
        <text:p text:style-name="P1">def filestuff():</text:p>
        <text:p text:style-name="P1"> <text:s text:c="2"/>dialog = gtk.FileChooserDialog("Load...", None, \</text:p>
        <text:p text:style-name="P1"> <text:s text:c="15"/>gtk.FILE_CHOOSER_ACTION_OPEN, \</text:p>
        <text:p text:style-name="P1"> <text:s text:c="14"/>(gtk.STOCK_CANCEL, gtk.RESPONSE_CANCEL,gtk.STOCK_OPEN, gtk.RESPONSE_OK)) <text:s text:c="3"/></text:p>
        <text:p text:style-name="P1"> <text:s text:c="2"/>dialog.set_default_response(gtk.RESPONSE_OK)</text:p>
        <text:p text:style-name="P1"> <text:s text:c="2"/>fname = None</text:p>
        <text:p text:style-name="P1"> <text:s text:c="2"/>response = dialog.run()</text:p>
        <text:p text:style-name="P1"> <text:s text:c="2"/>if response == gtk.RESPONSE_OK: <text:s text:c="2"/></text:p>
        <text:p text:style-name="P1"> <text:s text:c="5"/>fname = dialog.get_filename()</text:p>
        <text:p text:style-name="P1"> <text:s text:c="2"/>dialog.destroy()</text:p>
        <text:p text:style-name="P1"> <text:s text:c="2"/>f = open(fname, "r")</text:p>
        <text:p text:style-name="P1"> <text:s text:c="2"/>f.seek(0)</text:p>
        <text:p text:style-name="P1"> <text:s text:c="2"/>text = f.read()</text:p>
        <text:p text:style-name="P1"> <text:s text:c="2"/>f.close()</text:p>
        <text:p text:style-name="P1"> <text:s text:c="2"/>return text</text:p>
        <text:p text:style-name="P1"/>
        <text:p text:style-name="P1">def drawstuff(text):</text:p>
        <text:p text:style-name="P1"># always need to init Pygame first thing</text:p>
        <text:p text:style-name="P1"> <text:s/>pygame.init()</text:p>
        <text:p text:style-name="P1"/>
        <text:p text:style-name="P1"># create the window and keep track of the surface</text:p>
        <text:p text:style-name="P1"># for drawing into</text:p>
        <text:p text:style-name="P1"> <text:s/>screen = pygame.display.set_mode()</text:p>
        <text:p text:style-name="P1"/>
        <text:p text:style-name="P1"># turn off the cursor</text:p>
        <text:p text:style-name="P1"> <text:s/>pygame.mouse.set_visible(False)</text:p>
        <text:p text:style-name="P1"/>
        <text:p text:style-name="P1"> <text:s/>color = (0, 250, 0)</text:p>
        <text:p text:style-name="P1"> <text:s/>bgcolor = (250,250,250)</text:p>
        <text:p text:style-name="P1"> <text:s/>screen.fill(bgcolor)</text:p>
        <text:p text:style-name="P1"/>
        <text:p text:style-name="P1"> <text:s/>for i in range (180):</text:p>
        <text:p text:style-name="P1"> <text:s text:c="3"/>onerecord=text[(535)*i:(535)*(i+1)]</text:p>
        <text:p text:style-name="P1"> <text:s text:c="3"/>print i</text:p>
        <text:p text:style-name="P1"> <text:s text:c="3"/>print onerecord</text:p>
        <text:p text:style-name="P1"> <text:s text:c="3"/>for j in range(89):</text:p>
        <text:p text:style-name="P1"> <text:s text:c="5"/>sst=int(onerecord[(j*6):(j+1)*6])</text:p>
        <text:p text:style-name="P1"> <text:s text:c="5"/>if sst==-9999:</text:p>
        <text:p text:style-name="P1"> <text:s text:c="7"/>color = (0, 0, 0)</text:p>
        <text:p text:style-name="P1"> <text:s text:c="5"/>else:</text:p>
        <text:p text:style-name="P1"> <text:s text:c="7"/>sst=(sst+2)/15</text:p>
        <text:p text:style-name="P1"> <text:s text:c="7"/>if sst&gt;255:</text:p>
        <text:p text:style-name="P1"> <text:s text:c="9"/>sst=255</text:p>
        <text:p text:style-name="P1"> <text:s text:c="7"/>if sst&lt;0:</text:p>
        <text:p text:style-name="P1"> <text:s text:c="9"/>sst=0 </text:p>
        <text:p text:style-name="P1"> <text:s text:c="7"/>color = (sst, 0,255-sst) <text:s text:c="4"/></text:p>
        <text:p text:style-name="P1"> <text:s text:c="5"/>pygame.draw.rect(screen, color, (i*6,(90-j)*6,6,6),0) <text:s/></text:p>
        <text:p text:style-name="P1"> <text:s text:c="3"/>pygame.display.flip() <text:s/></text:p>
        <text:p text:style-name="P1"/>
        <text:p text:style-name="P1"># events</text:p>
        <text:p text:style-name="P1"> <text:s/>while pippy.pygame.next_frame():</text:p>
        <text:p text:style-name="P1"> <text:s text:c="3"/>for event in pygame.event.get():</text:p>
        <text:p text:style-name="P1"> <text:s text:c="5"/>if event.type == QUIT:</text:p>
        <text:p text:style-name="P1"> <text:s text:c="7"/>sys.exit()</text:p>
        <text:p text:style-name="P1"/>
        <text:p text:style-name="P1"> <text:s text:c="5"/>if event.type == KEYDOWN:</text:p>
        <text:p text:style-name="P1"> <text:s text:c="7"/>if event.key == K_ESCAPE:</text:p>
        <text:p text:style-name="P1"> <text:s text:c="9"/>sys.exit()</text:p>
        <text:p text:style-name="P1"> <text:s text:c="5"/></text:p>
        <text:p text:style-name="P1">text=filestuff() </text:p>
        <text:p text:style-name="P1">drawstuff(text)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8.500000in" fo:page-height="11.000000in" style:print-orientation="portrait" fo:margin-top="1.270000cm" fo:margin-bottom="1.270000cm" fo:margin-left="1.000000in" fo:margin-right="1.0000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8.4 (unix, gtk)</meta:generator>
  </office:meta>
</office:document-meta>
</file>