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30.14pt"/>
    </style:style>
    <style:style style:name="co2" style:family="table-column">
      <style:table-column-properties fo:break-before="auto" style:column-width="197.21pt"/>
    </style:style>
    <style:style style:name="co3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00ff" fo:border="0.06pt solid #66ffff"/>
      <style:text-properties style:use-window-font-color="true"/>
    </style:style>
    <style:style style:name="ce2" style:family="table-cell" style:parent-style-name="Default">
      <style:table-cell-properties fo:background-color="#0000ff" fo:border="0.06pt solid #66ffff"/>
      <style:text-properties style:use-window-font-color="true" style:text-underline-style="none"/>
    </style:style>
  </office:automatic-styles>
  <office:body>
    <office:spreadsheet>
      <table:calculation-settings table:automatic-find-labels="false"/>
      <table:table table:name="Sugar Labs Member List" table:style-name="ta1">
        <table:table-column table:style-name="co1" table:default-cell-style-name="Default"/>
        <table:table-column table:style-name="co2" table:default-cell-style-name="ce1"/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aron Borden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dam Holt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lan Jhonn Aguiar Schwyn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lejandro Gonzalez Barrera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lex Kleider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lexander Dupuy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lfonso de la Guarda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Ana Cichero Mildwurf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Andreas Gros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Andres Aguirre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Andrés Ambrois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Aneesh Dogra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Anish Mangal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Anne Gentle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Antonio Carlos 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Anurag Goel 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Asaf Paris Mandoki 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Avni Khatri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Benjamin Berg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Benjamin Mako Hill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Bernie Innocenti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Bert Freudenberg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Bill Bogstad 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Bob Stepno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Carla Gomez Monroy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Carol Lerche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Carol Ruth Silver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Caryl Bigenho 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Chris Ball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Chris Leonard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Christoph Derndorfer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Claudia Urrea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Cristian Paul Peñaranda Rojas 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Daksh Shah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Dan Williams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Dan Winship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Daniel Castelo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Daniel Francis 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David Van Assche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David Wallace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Devin Ulibarri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Edward Cherlin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Eli Heuer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Enrique Mayorga González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Erik Blankinship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Frederick Grose 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Gary Martin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George Hunt 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table:style-name="ce2" office:value-type="string" calcext:value-type="string">
            <text:p>Gerald Ardito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table:style-name="ce2" office:value-type="string" calcext:value-type="string">
            <text:p>German Ruiz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Greg DeKoenigsberg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Greg Smith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Guillaume Desmottes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Harriet Vidyasagar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Henry Hardy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Henry Holtzman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Hernan Pachas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Hilary Naylor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Hrishi Patel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I. T. Daniher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Iain Davidson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Ian Bicking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Ibiam Chihurumnaya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Ifeanyi Mattew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Ignacio Rodríguez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Irma Couretot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Jaskirat Singh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James F. Carroll 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James Simmons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Jean Piché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Jecel Assumpcao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Jhan Carlo Perez Ramirez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Jim Gettys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John Watlington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Jose Antonio Rocha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Jose Miguel Garcia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Juan Camilo Lema 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June Kleider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Kaif Khan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Kevin Cole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Kim Rose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Laura Victoria Vargas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Lionel Laske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Luis Patricio Acevedo Jimenez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Luke Faraone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Luke Kenneth Casson Leighton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Manu Cornet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Manusheel Gupta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Marc Maurer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Marco Pesenti Gritti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Marcos Orfila 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Mariah ELi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Martin Abente Lahaye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Martin Dengler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Martin Langhoff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Matt Lee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Mel Chua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Michael Ohayon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Michael Stone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Nathanael Lécaudé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Neyder Achahuanco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Noah Kantrowitz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Norma Luisa Risco Mora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Olivier Bélanger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Pablo Baqués 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Pablo Flores</text:p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Pacita Peña</text:p>
          </table:table-cell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Paulo Drummond</text:p>
          </table:table-cell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Pericherla Seetarama Raju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Peter Robinson</text:p>
          </table:table-cell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Phil Bordelon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Rabi Karmacharya</text:p>
          </table:table-cell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Rafael Cordano</text:p>
          </table:table-cell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Rafael Ortiz</text:p>
          </table:table-cell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Raffael Reichelt</text:p>
          </table:table-cell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Ralph Hyre</text:p>
          </table:table-cell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Raul Hugo </text:p>
          </table:table-cell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Rita Freudenberg</text:p>
          </table:table-cell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Rosamel Ramirez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Sam Parkinson</text:p>
          </table:table-cell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Sameer Verma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Samson Goddy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Samuel (SJ) Klein </text:p>
          </table:table-cell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Samuel Cantero</text:p>
          </table:table-cell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Samuel Greenfeld</text:p>
          </table:table-cell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Sanchit Bansal</text:p>
          </table:table-cell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Sandra Thaxter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Sascha Silbe </text:p>
          </table:table-cell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Sayamindu Dasgupta</text:p>
          </table:table-cell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Sean DALY </text:p>
          </table:table-cell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Sebastian Silva</text:p>
          </table:table-cell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Seth Woodworth</text:p>
          </table:table-cell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Shivank Shekar</text:p>
          </table:table-cell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>
            <text:p>Sora Edwards</text:p>
          </table:table-cell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>
            <text:p>Stefan Unterhauser</text:p>
          </table:table-cell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T.K. Kang</text:p>
          </table:table-cell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Tabitha Roder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Tariq Badsha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>
            <text:p>Thomas C. Gilliard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Tim McNamara </text:p>
          </table:table-cell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Tim Moody</text:p>
          </table:table-cell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string" calcext:value-type="string">
            <text:p>Tomeu Vizoso</text:p>
          </table:table-cell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Tony Anderson</text:p>
          </table:table-cell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Tony Forster</text:p>
          </table:table-cell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Torello Querci</text:p>
          </table:table-cell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string" calcext:value-type="string">
            <text:p>Tymon Radzik</text:p>
          </table:table-cell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Valerie Taylor</text:p>
          </table:table-cell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string" calcext:value-type="string">
            <text:p>Wade Brainerd</text:p>
          </table:table-cell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Walter Bender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Williams Campos</text:p>
          </table:table-cell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>
            <text:p>Yamile Susana Galvis Rizo</text:p>
          </table:table-cell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Yannick Warnier </text:p>
          </table:table-cell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Yoshiki Ohshima</text:p>
          </table:table-cell>
        </table:table-row>
      </table:table>
      <table:named-expressions/>
      <table:database-ranges>
        <table:database-range table:name="__Anonymous_Sheet_DB__0" table:target-range-address="'Sugar Labs Member List'.B1:'Sugar Labs Member List'.B153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Liberation Sans" fo:language="es" fo:country="P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currency-symbol number:language="es" number:country="PE">S/</number:currency-symbol>
      <number:number number:decimal-places="2" loext:min-decimal-places="2" number:min-integer-digits="1" number:grouping="true"/>
    </number:currency-style>
    <number:currency-style style:name="N122">
      <style:text-properties fo:color="#ff0000"/>
      <number:currency-symbol number:language="es" number:country="PE">S/</number:currency-symbol>
      <number:text>-</number:text>
      <number:number number:decimal-places="2" loext:min-decimal-places="2" number:min-integer-digits="1" number:grouping="true"/>
      <style:map style:condition="value()&gt;=0" style:apply-style-name="N122P0"/>
    </number:currency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2-26">00/00/0000</text:date>, <text:time style:data-style-name="N2" text:time-value="11:30:28.659982217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2-26T11:32:46.093661340</dc:date>
    <meta:editing-duration>P6DT1H59M14S</meta:editing-duration>
    <meta:editing-cycles>38</meta:editing-cycles>
    <meta:generator>LibreOffice/5.4.3.2$Linux_X86_64 LibreOffice_project/40m0$Build-2</meta:generator>
    <meta:document-statistic meta:table-count="1" meta:cell-count="306" meta:object-count="0"/>
  </office:meta>
</office:document-meta>
</file>