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ivyanshu Rawat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eace Ojemeh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hivank Shekar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5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/00/0000</text:date>, <text:time style:data-style-name="N2" text:time-value="13:27:10.87099196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0T13:28:15.652026692</dc:date>
    <meta:editing-duration>P6DT2H4M32S</meta:editing-duration>
    <meta:editing-cycles>42</meta:editing-cycles>
    <meta:generator>LibreOffice/6.0.3.2$Linux_X86_64 LibreOffice_project/00m0$Build-2</meta:generator>
    <meta:document-statistic meta:table-count="1" meta:cell-count="310" meta:object-count="0"/>
  </office:meta>
</office:document-meta>
</file>