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n Sharm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mol Mishr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qra Muhammad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nkirat Singh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eace Ojemeh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ratul Kumar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iya Lohia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Vipul Gupta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/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6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 style:data-style-name="N2" text:time-value="17:10:17.2249461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10:50.399335864</dc:date>
    <meta:editing-duration>P6DT2H48M10S</meta:editing-duration>
    <meta:editing-cycles>44</meta:editing-cycles>
    <meta:generator>LibreOffice/6.0.6.2$Linux_X86_64 LibreOffice_project/00$Build-2</meta:generator>
    <meta:document-statistic meta:table-count="1" meta:cell-count="323" meta:object-count="0"/>
  </office:meta>
</office:document-meta>
</file>