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 Perez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maan Iqba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man Sharm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mol Mishr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ivyanshu Rawat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qra Muhammad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ames Cameron 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nkirat Singh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eace Ojemeh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Pratul Kumar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ahul Bothra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Riya Lohi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umit Srivastava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pul Gupta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 style:data-style-name="N2" text:time-value="22:51:23.43552448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9T22:56:57.489651660</dc:date>
    <meta:editing-duration>P6DT2H58M55S</meta:editing-duration>
    <meta:editing-cycles>48</meta:editing-cycles>
    <meta:generator>LibreOffice/6.1.2.1$Linux_X86_64 LibreOffice_project/10$Build-1</meta:generator>
    <meta:document-statistic meta:table-count="1" meta:cell-count="334" meta:object-count="0"/>
  </office:meta>
</office:document-meta>
</file>