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6.84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ugar_20_Labs_20_Member_20_Lis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0.06pt solid #66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gar Labs Member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Aaron Borden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Adam Holt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lan Jhonn Aguiar Schwyn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lejandro Gonzalez Barrera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lex Kleider</text:p>
          </table:table-cell>
          <table:table-cell table:number-columns-repeated="102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lex Perez</text:p>
          </table:table-cell>
          <table:table-cell table:number-columns-repeated="102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Alexander Dupuy</text:p>
          </table:table-cell>
          <table:table-cell table:number-columns-repeated="102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lfonso de la Guarda</text:p>
          </table:table-cell>
          <table:table-cell table:number-columns-repeated="102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maan Iqbal</text:p>
          </table:table-cell>
          <table:table-cell table:number-columns-repeated="102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man Sharma</text:p>
          </table:table-cell>
          <table:table-cell table:number-columns-repeated="102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Ana Cichero Mildwurf</text:p>
          </table:table-cell>
          <table:table-cell table:number-columns-repeated="102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ndreas Gros</text:p>
          </table:table-cell>
          <table:table-cell table:number-columns-repeated="102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Andres Aguirre</text:p>
          </table:table-cell>
          <table:table-cell table:number-columns-repeated="102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Andrés Ambrois</text:p>
          </table:table-cell>
          <table:table-cell table:number-columns-repeated="102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neesh Dogra</text:p>
          </table:table-cell>
          <table:table-cell table:number-columns-repeated="102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Anish Mangal</text:p>
          </table:table-cell>
          <table:table-cell table:number-columns-repeated="102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Anmol Mishra</text:p>
          </table:table-cell>
          <table:table-cell table:number-columns-repeated="102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nne Gentle</text:p>
          </table:table-cell>
          <table:table-cell table:number-columns-repeated="102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ntonio Carlos </text:p>
          </table:table-cell>
          <table:table-cell table:number-columns-repeated="102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nurag Goel </text:p>
          </table:table-cell>
          <table:table-cell table:number-columns-repeated="102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saf Paris Mandoki </text:p>
          </table:table-cell>
          <table:table-cell table:number-columns-repeated="102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Avni Khatri</text:p>
          </table:table-cell>
          <table:table-cell table:number-columns-repeated="102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Benjamin Berg</text:p>
          </table:table-cell>
          <table:table-cell table:number-columns-repeated="102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Benjamin Mako Hill</text:p>
          </table:table-cell>
          <table:table-cell table:number-columns-repeated="102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Bernie Innocenti</text:p>
          </table:table-cell>
          <table:table-cell table:number-columns-repeated="102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Bert Freudenberg</text:p>
          </table:table-cell>
          <table:table-cell table:number-columns-repeated="102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Bill Bogstad </text:p>
          </table:table-cell>
          <table:table-cell table:number-columns-repeated="102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Bob Stepno</text:p>
          </table:table-cell>
          <table:table-cell table:number-columns-repeated="102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Carla Gomez Monroy</text:p>
          </table:table-cell>
          <table:table-cell table:number-columns-repeated="102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Carol Lerche</text:p>
          </table:table-cell>
          <table:table-cell table:number-columns-repeated="102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Carol Ruth Silver</text:p>
          </table:table-cell>
          <table:table-cell table:number-columns-repeated="102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Caryl Bigenho </text:p>
          </table:table-cell>
          <table:table-cell table:number-columns-repeated="102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Chris Ball</text:p>
          </table:table-cell>
          <table:table-cell table:number-columns-repeated="102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Chris Leonard</text:p>
          </table:table-cell>
          <table:table-cell table:number-columns-repeated="102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Christoph Derndorfer</text:p>
          </table:table-cell>
          <table:table-cell table:number-columns-repeated="102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Claudia Urrea</text:p>
          </table:table-cell>
          <table:table-cell table:number-columns-repeated="102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Cristian Paul Peñaranda Rojas </text:p>
          </table:table-cell>
          <table:table-cell table:number-columns-repeated="102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Daksh Shah</text:p>
          </table:table-cell>
          <table:table-cell table:number-columns-repeated="102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Dan Williams</text:p>
          </table:table-cell>
          <table:table-cell table:number-columns-repeated="102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an Winship</text:p>
          </table:table-cell>
          <table:table-cell table:number-columns-repeated="102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Daniel Castelo</text:p>
          </table:table-cell>
          <table:table-cell table:number-columns-repeated="102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Daniel Francis </text:p>
          </table:table-cell>
          <table:table-cell table:number-columns-repeated="102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David Van Assche</text:p>
          </table:table-cell>
          <table:table-cell table:number-columns-repeated="102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David Wallace</text:p>
          </table:table-cell>
          <table:table-cell table:number-columns-repeated="102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Devin Ulibarri</text:p>
          </table:table-cell>
          <table:table-cell table:number-columns-repeated="102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vyanshu Rawat</text:p>
          </table:table-cell>
          <table:table-cell table:number-columns-repeated="102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Edward Cherlin</text:p>
          </table:table-cell>
          <table:table-cell table:number-columns-repeated="102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Eli Heuer</text:p>
          </table:table-cell>
          <table:table-cell table:number-columns-repeated="102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Enrique Mayorga González</text:p>
          </table:table-cell>
          <table:table-cell table:number-columns-repeated="102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Erik Blankinship</text:p>
          </table:table-cell>
          <table:table-cell table:number-columns-repeated="102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Favour Kelvin</text:p>
          </table:table-cell>
          <table:table-cell table:number-columns-repeated="102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Frederick Grose </text:p>
          </table:table-cell>
          <table:table-cell table:number-columns-repeated="102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Gary Martin</text:p>
          </table:table-cell>
          <table:table-cell table:number-columns-repeated="102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George Hunt </text:p>
          </table:table-cell>
          <table:table-cell table:number-columns-repeated="102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Gerald Ardito</text:p>
          </table:table-cell>
          <table:table-cell table:number-columns-repeated="102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German Ruiz</text:p>
          </table:table-cell>
          <table:table-cell table:number-columns-repeated="102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Greg DeKoenigsberg</text:p>
          </table:table-cell>
          <table:table-cell table:number-columns-repeated="102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Greg Smith</text:p>
          </table:table-cell>
          <table:table-cell table:number-columns-repeated="102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Guillaume Desmottes</text:p>
          </table:table-cell>
          <table:table-cell table:number-columns-repeated="102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Harriet Vidyasagar</text:p>
          </table:table-cell>
          <table:table-cell table:number-columns-repeated="102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Henry Hardy</text:p>
          </table:table-cell>
          <table:table-cell table:number-columns-repeated="102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Henry Holtzman</text:p>
          </table:table-cell>
          <table:table-cell table:number-columns-repeated="102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Hernan Pachas</text:p>
          </table:table-cell>
          <table:table-cell table:number-columns-repeated="102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Hilary Naylor</text:p>
          </table:table-cell>
          <table:table-cell table:number-columns-repeated="102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Hrishi Patel</text:p>
          </table:table-cell>
          <table:table-cell table:number-columns-repeated="102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I. T. Daniher</text:p>
          </table:table-cell>
          <table:table-cell table:number-columns-repeated="102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Iain Davidson</text:p>
          </table:table-cell>
          <table:table-cell table:number-columns-repeated="102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Ian Bicking</text:p>
          </table:table-cell>
          <table:table-cell table:number-columns-repeated="102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Ibiam Chihurumnaya</text:p>
          </table:table-cell>
          <table:table-cell table:number-columns-repeated="102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Ifeanyi Mattew</text:p>
          </table:table-cell>
          <table:table-cell table:number-columns-repeated="102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Ignacio Rodríguez</text:p>
          </table:table-cell>
          <table:table-cell table:number-columns-repeated="102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Irma Couretot</text:p>
          </table:table-cell>
          <table:table-cell table:number-columns-repeated="102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Iqra Muhammad</text:p>
          </table:table-cell>
          <table:table-cell table:number-columns-repeated="102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Jaskirat Singh</text:p>
          </table:table-cell>
          <table:table-cell table:number-columns-repeated="102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James Cameron </text:p>
          </table:table-cell>
          <table:table-cell table:number-columns-repeated="102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James F. Carroll </text:p>
          </table:table-cell>
          <table:table-cell table:number-columns-repeated="102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James Simmons</text:p>
          </table:table-cell>
          <table:table-cell table:number-columns-repeated="102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Jean Piché</text:p>
          </table:table-cell>
          <table:table-cell table:number-columns-repeated="102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Jecel Assumpcao</text:p>
          </table:table-cell>
          <table:table-cell table:number-columns-repeated="102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Jhan Carlo Perez Ramirez</text:p>
          </table:table-cell>
          <table:table-cell table:number-columns-repeated="102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Jim Gettys</text:p>
          </table:table-cell>
          <table:table-cell table:number-columns-repeated="102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John Watlington</text:p>
          </table:table-cell>
          <table:table-cell table:number-columns-repeated="102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Jose Antonio Rocha</text:p>
          </table:table-cell>
          <table:table-cell table:number-columns-repeated="102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Jose Miguel Garcia</text:p>
          </table:table-cell>
          <table:table-cell table:number-columns-repeated="102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Juan Camilo Lema </text:p>
          </table:table-cell>
          <table:table-cell table:number-columns-repeated="102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June Kleider</text:p>
          </table:table-cell>
          <table:table-cell table:number-columns-repeated="102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Kaif Khan</text:p>
          </table:table-cell>
          <table:table-cell table:number-columns-repeated="102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Kevin Cole</text:p>
          </table:table-cell>
          <table:table-cell table:number-columns-repeated="102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Kim Rose</text:p>
          </table:table-cell>
          <table:table-cell table:number-columns-repeated="102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Laura Victoria Vargas</text:p>
          </table:table-cell>
          <table:table-cell table:number-columns-repeated="102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Lionel Laske</text:p>
          </table:table-cell>
          <table:table-cell table:number-columns-repeated="102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Luis Patricio Acevedo Jimenez</text:p>
          </table:table-cell>
          <table:table-cell table:number-columns-repeated="102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Luke Faraone</text:p>
          </table:table-cell>
          <table:table-cell table:number-columns-repeated="102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Luke Kenneth Casson Leighton</text:p>
          </table:table-cell>
          <table:table-cell table:number-columns-repeated="102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Mankirat Singh</text:p>
          </table:table-cell>
          <table:table-cell table:number-columns-repeated="102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Manu Cornet</text:p>
          </table:table-cell>
          <table:table-cell table:number-columns-repeated="102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Manusheel Gupta</text:p>
          </table:table-cell>
          <table:table-cell table:number-columns-repeated="102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Marc Maurer</text:p>
          </table:table-cell>
          <table:table-cell table:number-columns-repeated="102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Marco Pesenti Gritti</text:p>
          </table:table-cell>
          <table:table-cell table:number-columns-repeated="102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cos Orfila </text:p>
          </table:table-cell>
          <table:table-cell table:number-columns-repeated="102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Mariah ELi</text:p>
          </table:table-cell>
          <table:table-cell table:number-columns-repeated="102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" office:value-type="string" calcext:value-type="string">
            <text:p>Martin Abente Lahaye</text:p>
          </table:table-cell>
          <table:table-cell table:number-columns-repeated="102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Martin Dengler</text:p>
          </table:table-cell>
          <table:table-cell table:number-columns-repeated="102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Martin Langhoff</text:p>
          </table:table-cell>
          <table:table-cell table:number-columns-repeated="102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string" calcext:value-type="string">
            <text:p>Matt Lee</text:p>
          </table:table-cell>
          <table:table-cell table:number-columns-repeated="102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Mel Chua</text:p>
          </table:table-cell>
          <table:table-cell table:number-columns-repeated="102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Michael Ohayon</text:p>
          </table:table-cell>
          <table:table-cell table:number-columns-repeated="102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Michael Stone</text:p>
          </table:table-cell>
          <table:table-cell table:number-columns-repeated="102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Nathanael Lécaudé</text:p>
          </table:table-cell>
          <table:table-cell table:number-columns-repeated="102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2" office:value-type="string" calcext:value-type="string">
            <text:p>Neyder Achahuanco</text:p>
          </table:table-cell>
          <table:table-cell table:number-columns-repeated="102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2" office:value-type="string" calcext:value-type="string">
            <text:p>Noah Kantrowitz</text:p>
          </table:table-cell>
          <table:table-cell table:number-columns-repeated="102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" office:value-type="string" calcext:value-type="string">
            <text:p>Norma Luisa Risco Mora</text:p>
          </table:table-cell>
          <table:table-cell table:number-columns-repeated="102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2" office:value-type="string" calcext:value-type="string">
            <text:p>Olivier Bélanger</text:p>
          </table:table-cell>
          <table:table-cell table:number-columns-repeated="102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Pablo Baqués </text:p>
          </table:table-cell>
          <table:table-cell table:number-columns-repeated="102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" office:value-type="string" calcext:value-type="string">
            <text:p>Pablo Flores</text:p>
          </table:table-cell>
          <table:table-cell table:number-columns-repeated="102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" office:value-type="string" calcext:value-type="string">
            <text:p>Pacita Peña</text:p>
          </table:table-cell>
          <table:table-cell table:number-columns-repeated="102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2" office:value-type="string" calcext:value-type="string">
            <text:p>Paulo Drummond</text:p>
          </table:table-cell>
          <table:table-cell table:number-columns-repeated="102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" office:value-type="string" calcext:value-type="string">
            <text:p>Peace Ojemeh</text:p>
          </table:table-cell>
          <table:table-cell table:number-columns-repeated="102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2" office:value-type="string" calcext:value-type="string">
            <text:p>Pericherla Seetarama Raju</text:p>
          </table:table-cell>
          <table:table-cell table:number-columns-repeated="102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" office:value-type="string" calcext:value-type="string">
            <text:p>Peter Robinson</text:p>
          </table:table-cell>
          <table:table-cell table:number-columns-repeated="102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2" office:value-type="string" calcext:value-type="string">
            <text:p>Phil Bordelon</text:p>
          </table:table-cell>
          <table:table-cell table:number-columns-repeated="102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" office:value-type="string" calcext:value-type="string">
            <text:p>Pratul Kumar</text:p>
          </table:table-cell>
          <table:table-cell table:number-columns-repeated="102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2" office:value-type="string" calcext:value-type="string">
            <text:p>Rabi Karmacharya</text:p>
          </table:table-cell>
          <table:table-cell table:number-columns-repeated="102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" office:value-type="string" calcext:value-type="string">
            <text:p>Rafael Cordano</text:p>
          </table:table-cell>
          <table:table-cell table:number-columns-repeated="102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Rafael Ortiz</text:p>
          </table:table-cell>
          <table:table-cell table:number-columns-repeated="102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" office:value-type="string" calcext:value-type="string">
            <text:p>Raffael Reichelt</text:p>
          </table:table-cell>
          <table:table-cell table:number-columns-repeated="102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2" office:value-type="string" calcext:value-type="string">
            <text:p>Ralph Hyre</text:p>
          </table:table-cell>
          <table:table-cell table:number-columns-repeated="102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" office:value-type="string" calcext:value-type="string">
            <text:p>Rahul Bothra</text:p>
          </table:table-cell>
          <table:table-cell table:number-columns-repeated="102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2" office:value-type="string" calcext:value-type="string">
            <text:p>Raul Hugo </text:p>
          </table:table-cell>
          <table:table-cell table:number-columns-repeated="102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" office:value-type="string" calcext:value-type="string">
            <text:p>Rita Freudenberg</text:p>
          </table:table-cell>
          <table:table-cell table:number-columns-repeated="102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2" office:value-type="string" calcext:value-type="string">
            <text:p>Riya Lohia</text:p>
          </table:table-cell>
          <table:table-cell table:number-columns-repeated="102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" office:value-type="string" calcext:value-type="string">
            <text:p>Rosamel Ramirez</text:p>
          </table:table-cell>
          <table:table-cell table:number-columns-repeated="102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2" office:value-type="string" calcext:value-type="string">
            <text:p>Sam Parkinson</text:p>
          </table:table-cell>
          <table:table-cell table:number-columns-repeated="102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" office:value-type="string" calcext:value-type="string">
            <text:p>Sameer Verma</text:p>
          </table:table-cell>
          <table:table-cell table:number-columns-repeated="102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2" office:value-type="string" calcext:value-type="string">
            <text:p>Samson Goddy</text:p>
          </table:table-cell>
          <table:table-cell table:number-columns-repeated="102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" office:value-type="string" calcext:value-type="string">
            <text:p>Samuel (SJ) Klein </text:p>
          </table:table-cell>
          <table:table-cell table:number-columns-repeated="102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2" office:value-type="string" calcext:value-type="string">
            <text:p>Samuel Cantero</text:p>
          </table:table-cell>
          <table:table-cell table:number-columns-repeated="102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" office:value-type="string" calcext:value-type="string">
            <text:p>Samuel Greenfeld</text:p>
          </table:table-cell>
          <table:table-cell table:number-columns-repeated="102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2" office:value-type="string" calcext:value-type="string">
            <text:p>Sanchit Bansal</text:p>
          </table:table-cell>
          <table:table-cell table:number-columns-repeated="102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Sandra Thaxter</text:p>
          </table:table-cell>
          <table:table-cell table:number-columns-repeated="102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2" office:value-type="string" calcext:value-type="string">
            <text:p>Sascha Silbe </text:p>
          </table:table-cell>
          <table:table-cell table:number-columns-repeated="102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" office:value-type="string" calcext:value-type="string">
            <text:p>Sayamindu Dasgupta</text:p>
          </table:table-cell>
          <table:table-cell table:number-columns-repeated="102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2" office:value-type="string" calcext:value-type="string">
            <text:p>Sean DALY </text:p>
          </table:table-cell>
          <table:table-cell table:number-columns-repeated="102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" office:value-type="string" calcext:value-type="string">
            <text:p>Sebastian Silva</text:p>
          </table:table-cell>
          <table:table-cell table:number-columns-repeated="102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2" office:value-type="string" calcext:value-type="string">
            <text:p>Seth Woodworth</text:p>
          </table:table-cell>
          <table:table-cell table:number-columns-repeated="102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" office:value-type="string" calcext:value-type="string">
            <text:p>Shivank Shekar</text:p>
          </table:table-cell>
          <table:table-cell table:number-columns-repeated="102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Sora Edwards</text:p>
          </table:table-cell>
          <table:table-cell table:number-columns-repeated="102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" office:value-type="string" calcext:value-type="string">
            <text:p>Stefan Unterhauser</text:p>
          </table:table-cell>
          <table:table-cell table:number-columns-repeated="102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" office:value-type="string" calcext:value-type="string">
            <text:p>Sumit Srivastava</text:p>
          </table:table-cell>
          <table:table-cell table:number-columns-repeated="102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T.K. Kang</text:p>
          </table:table-cell>
          <table:table-cell table:number-columns-repeated="102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2" office:value-type="string" calcext:value-type="string">
            <text:p>Tabitha Roder</text:p>
          </table:table-cell>
          <table:table-cell table:number-columns-repeated="102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" office:value-type="string" calcext:value-type="string">
            <text:p>Tariq Badsha</text:p>
          </table:table-cell>
          <table:table-cell table:number-columns-repeated="102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2" office:value-type="string" calcext:value-type="string">
            <text:p>Thomas C. Gilliard</text:p>
          </table:table-cell>
          <table:table-cell table:number-columns-repeated="102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Tim McNamara </text:p>
          </table:table-cell>
          <table:table-cell table:number-columns-repeated="102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2" office:value-type="string" calcext:value-type="string">
            <text:p>Tim Moody</text:p>
          </table:table-cell>
          <table:table-cell table:number-columns-repeated="102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Tomeu Vizoso</text:p>
          </table:table-cell>
          <table:table-cell table:number-columns-repeated="102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2" office:value-type="string" calcext:value-type="string">
            <text:p>Tony Anderson</text:p>
          </table:table-cell>
          <table:table-cell table:number-columns-repeated="102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" office:value-type="string" calcext:value-type="string">
            <text:p>Tony Forster</text:p>
          </table:table-cell>
          <table:table-cell table:number-columns-repeated="102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2" office:value-type="string" calcext:value-type="string">
            <text:p>Torello Querci</text:p>
          </table:table-cell>
          <table:table-cell table:number-columns-repeated="102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" office:value-type="string" calcext:value-type="string">
            <text:p>Tymon Radzik</text:p>
          </table:table-cell>
          <table:table-cell table:number-columns-repeated="102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2" office:value-type="string" calcext:value-type="string">
            <text:p>Valerie Taylor</text:p>
          </table:table-cell>
          <table:table-cell table:number-columns-repeated="102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" office:value-type="string" calcext:value-type="string">
            <text:p>Vipul Gupta</text:p>
          </table:table-cell>
          <table:table-cell table:number-columns-repeated="102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2" office:value-type="string" calcext:value-type="string">
            <text:p>Wade Brainerd</text:p>
          </table:table-cell>
          <table:table-cell table:number-columns-repeated="102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" office:value-type="string" calcext:value-type="string">
            <text:p>Walter Bender</text:p>
          </table:table-cell>
          <table:table-cell table:number-columns-repeated="102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" office:value-type="string" calcext:value-type="string">
            <text:p>Williams Campos</text:p>
          </table:table-cell>
          <table:table-cell table:number-columns-repeated="102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" office:value-type="string" calcext:value-type="string">
            <text:p>Yamile Susana Galvis Rizo</text:p>
          </table:table-cell>
          <table:table-cell table:number-columns-repeated="102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2" office:value-type="string" calcext:value-type="string">
            <text:p>Yannick Warnier 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Yoshiki Ohshima</text:p>
          </table:table-cell>
          <table:table-cell table:number-columns-repeated="1022"/>
        </table:table-row>
        <table:table-row table:style-name="ro1" table:number-rows-repeated="83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gar_20_Labs_20_Member_20_List" style:display-name="PageStyle_Sugar Labs Member Lis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5" meta:object-count="0"/>
    <meta:generator>LibreOfficeDev/6.0.5.2$Linux_X86_64 LibreOffice_project/</meta:generator>
  </office:meta>
</office:document-meta>
</file>