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075in"/>
    </style:style>
    <style:style style:name="co2" style:family="table-column">
      <style:table-column-properties fo:break-before="auto" style:column-width="2.7339in"/>
    </style:style>
    <style:style style:name="co3" style:family="table-column">
      <style:table-column-properties fo:break-before="auto" style:column-width="0.8929in"/>
    </style:style>
    <style:style style:name="co4" style:family="table-column">
      <style:table-column-properties fo:break-before="auto" style:column-width="0.672in"/>
    </style:style>
    <style:style style:name="co5" style:family="table-column">
      <style:table-column-properties fo:break-before="auto" style:column-width="1.113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Sugar_20_Labs_20_Member_20_Lis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fo:background-color="#0000ff" style:diagonal-bl-tr="none" style:diagonal-tl-br="none" style:text-align-source="value-type" style:repeat-content="false" fo:wrap-option="no-wrap" fo:border="0.06pt solid #66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gar Labs Member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Aaron Borden</text:p>
          </table:table-cell>
          <table:table-cell table:number-columns-repeated="6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Adam Holt</text:p>
          </table:table-cell>
          <table:table-cell table:number-columns-repeated="6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Alan Jhonn Aguiar Schwyn</text:p>
          </table:table-cell>
          <table:table-cell table:number-columns-repeated="6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Alejandro Gonzalez Barrera</text:p>
          </table:table-cell>
          <table:table-cell table:number-columns-repeated="6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Alex Kleider</text:p>
          </table:table-cell>
          <table:table-cell table:number-columns-repeated="6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Alex Perez</text:p>
          </table:table-cell>
          <table:table-cell table:number-columns-repeated="6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Alexander Dupuy</text:p>
          </table:table-cell>
          <table:table-cell table:number-columns-repeated="6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Alfonso de la Guarda</text:p>
          </table:table-cell>
          <table:table-cell table:number-columns-repeated="6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Amaan Iqbal</text:p>
          </table:table-cell>
          <table:table-cell table:number-columns-repeated="6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man Sharma</text:p>
          </table:table-cell>
          <table:table-cell table:number-columns-repeated="6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Ana Cichero Mildwurf</text:p>
          </table:table-cell>
          <table:table-cell table:number-columns-repeated="6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Andreas Gros</text:p>
          </table:table-cell>
          <table:table-cell table:number-columns-repeated="6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Andres Aguirre</text:p>
          </table:table-cell>
          <table:table-cell table:number-columns-repeated="6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Andrés Ambrois</text:p>
          </table:table-cell>
          <table:table-cell table:number-columns-repeated="6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neesh Dogra</text:p>
          </table:table-cell>
          <table:table-cell table:number-columns-repeated="6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Anish Mangal</text:p>
          </table:table-cell>
          <table:table-cell table:number-columns-repeated="6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Anmol Mishra</text:p>
          </table:table-cell>
          <table:table-cell table:number-columns-repeated="6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Anne Gentle</text:p>
          </table:table-cell>
          <table:table-cell table:number-columns-repeated="6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Antonio Carlos </text:p>
          </table:table-cell>
          <table:table-cell table:number-columns-repeated="6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nurag Goel </text:p>
          </table:table-cell>
          <table:table-cell table:number-columns-repeated="6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Asaf Paris Mandoki </text:p>
          </table:table-cell>
          <table:table-cell table:number-columns-repeated="6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Avni Khatri</text:p>
          </table:table-cell>
          <table:table-cell table:number-columns-repeated="6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Benjamin Berg</text:p>
          </table:table-cell>
          <table:table-cell table:number-columns-repeated="6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Benjamin Mako Hill</text:p>
          </table:table-cell>
          <table:table-cell table:number-columns-repeated="6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Bernie Innocenti</text:p>
          </table:table-cell>
          <table:table-cell table:number-columns-repeated="6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Bert Freudenberg</text:p>
          </table:table-cell>
          <table:table-cell table:number-columns-repeated="6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Bill Bogstad </text:p>
          </table:table-cell>
          <table:table-cell table:number-columns-repeated="6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Bob Stepno</text:p>
          </table:table-cell>
          <table:table-cell table:number-columns-repeated="6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Carla Gomez Monroy</text:p>
          </table:table-cell>
          <table:table-cell table:number-columns-repeated="6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Carol Lerche</text:p>
          </table:table-cell>
          <table:table-cell table:number-columns-repeated="6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Carol Ruth Silver</text:p>
          </table:table-cell>
          <table:table-cell table:number-columns-repeated="6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2" office:value-type="string" calcext:value-type="string">
            <text:p>Caryl Bigenho </text:p>
          </table:table-cell>
          <table:table-cell table:number-columns-repeated="6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Chris Ball</text:p>
          </table:table-cell>
          <table:table-cell table:number-columns-repeated="62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Chris Leonard</text:p>
          </table:table-cell>
          <table:table-cell table:number-columns-repeated="6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Christoph Derndorfer</text:p>
          </table:table-cell>
          <table:table-cell table:number-columns-repeated="6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Claudia Urrea</text:p>
          </table:table-cell>
          <table:table-cell table:number-columns-repeated="62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2" office:value-type="string" calcext:value-type="string">
            <text:p>Cristian Paul Peñaranda Rojas </text:p>
          </table:table-cell>
          <table:table-cell table:number-columns-repeated="6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Daksh Shah</text:p>
          </table:table-cell>
          <table:table-cell table:number-columns-repeated="6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2" office:value-type="string" calcext:value-type="string">
            <text:p>Dan Williams</text:p>
          </table:table-cell>
          <table:table-cell table:number-columns-repeated="6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Dan Winship</text:p>
          </table:table-cell>
          <table:table-cell table:number-columns-repeated="6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2" office:value-type="string" calcext:value-type="string">
            <text:p>Daniel Castelo</text:p>
          </table:table-cell>
          <table:table-cell table:number-columns-repeated="62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2" office:value-type="string" calcext:value-type="string">
            <text:p>Daniel Francis </text:p>
          </table:table-cell>
          <table:table-cell table:number-columns-repeated="62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David Van Assche</text:p>
          </table:table-cell>
          <table:table-cell table:number-columns-repeated="62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2" office:value-type="string" calcext:value-type="string">
            <text:p>David Wallace</text:p>
          </table:table-cell>
          <table:table-cell table:number-columns-repeated="62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Devin Ulibarri</text:p>
          </table:table-cell>
          <table:table-cell table:number-columns-repeated="62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Divyanshu Rawat</text:p>
          </table:table-cell>
          <table:table-cell table:number-columns-repeated="62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Edward Cherlin</text:p>
          </table:table-cell>
          <table:table-cell table:number-columns-repeated="62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2" office:value-type="string" calcext:value-type="string">
            <text:p>Eli Heuer</text:p>
          </table:table-cell>
          <table:table-cell table:number-columns-repeated="62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Enrique Mayorga González</text:p>
          </table:table-cell>
          <table:table-cell table:number-columns-repeated="6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Erik Blankinship</text:p>
          </table:table-cell>
          <table:table-cell table:number-columns-repeated="62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2" office:value-type="string" calcext:value-type="string">
            <text:p>Favour Kelvin</text:p>
          </table:table-cell>
          <table:table-cell table:number-columns-repeated="6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2" office:value-type="string" calcext:value-type="string">
            <text:p>Frederick Grose </text:p>
          </table:table-cell>
          <table:table-cell table:number-columns-repeated="62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2" office:value-type="string" calcext:value-type="string">
            <text:p>Gary Martin</text:p>
          </table:table-cell>
          <table:table-cell table:number-columns-repeated="62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2" office:value-type="string" calcext:value-type="string">
            <text:p>George Hunt </text:p>
          </table:table-cell>
          <table:table-cell table:number-columns-repeated="62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Gerald Ardito</text:p>
          </table:table-cell>
          <table:table-cell table:number-columns-repeated="62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2" office:value-type="string" calcext:value-type="string">
            <text:p>German Ruiz</text:p>
          </table:table-cell>
          <table:table-cell table:number-columns-repeated="6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2" office:value-type="string" calcext:value-type="string">
            <text:p>Greg DeKoenigsberg</text:p>
          </table:table-cell>
          <table:table-cell table:number-columns-repeated="62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2" office:value-type="string" calcext:value-type="string">
            <text:p>Greg Smith</text:p>
          </table:table-cell>
          <table:table-cell table:number-columns-repeated="6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Guillaume Desmottes</text:p>
          </table:table-cell>
          <table:table-cell table:number-columns-repeated="6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Harriet Vidyasagar</text:p>
          </table:table-cell>
          <table:table-cell table:number-columns-repeated="62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Henry Hardy</text:p>
          </table:table-cell>
          <table:table-cell table:number-columns-repeated="62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2" office:value-type="string" calcext:value-type="string">
            <text:p>Henry Holtzman</text:p>
          </table:table-cell>
          <table:table-cell table:number-columns-repeated="6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2" office:value-type="string" calcext:value-type="string">
            <text:p>Hernan Pachas</text:p>
          </table:table-cell>
          <table:table-cell table:number-columns-repeated="6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2" office:value-type="string" calcext:value-type="string">
            <text:p>Hilary Naylor</text:p>
          </table:table-cell>
          <table:table-cell table:number-columns-repeated="6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2" office:value-type="string" calcext:value-type="string">
            <text:p>Hrishi Patel</text:p>
          </table:table-cell>
          <table:table-cell table:number-columns-repeated="62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2" office:value-type="string" calcext:value-type="string">
            <text:p>I. T. Daniher</text:p>
          </table:table-cell>
          <table:table-cell table:number-columns-repeated="62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2" office:value-type="string" calcext:value-type="string">
            <text:p>Iain Davidson</text:p>
          </table:table-cell>
          <table:table-cell table:number-columns-repeated="62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2" office:value-type="string" calcext:value-type="string">
            <text:p>Ian Bicking</text:p>
          </table:table-cell>
          <table:table-cell table:number-columns-repeated="62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2" office:value-type="string" calcext:value-type="string">
            <text:p>Ibiam Chihurumnaya</text:p>
          </table:table-cell>
          <table:table-cell table:number-columns-repeated="6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Ifeanyi Mattew</text:p>
          </table:table-cell>
          <table:table-cell table:number-columns-repeated="62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2" office:value-type="string" calcext:value-type="string">
            <text:p>Ignacio Rodríguez</text:p>
          </table:table-cell>
          <table:table-cell table:number-columns-repeated="62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2" office:value-type="string" calcext:value-type="string">
            <text:p>Irma Couretot</text:p>
          </table:table-cell>
          <table:table-cell table:number-columns-repeated="62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2" office:value-type="string" calcext:value-type="string">
            <text:p>Iqra Muhammad</text:p>
          </table:table-cell>
          <table:table-cell table:number-columns-repeated="62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2" office:value-type="string" calcext:value-type="string">
            <text:p>Jaskirat Singh</text:p>
          </table:table-cell>
          <table:table-cell table:number-columns-repeated="62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James Cameron </text:p>
          </table:table-cell>
          <table:table-cell table:number-columns-repeated="62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2" office:value-type="string" calcext:value-type="string">
            <text:p>James F. Carroll </text:p>
          </table:table-cell>
          <table:table-cell table:number-columns-repeated="62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2" office:value-type="string" calcext:value-type="string">
            <text:p>James Simmons</text:p>
          </table:table-cell>
          <table:table-cell table:number-columns-repeated="62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2" office:value-type="string" calcext:value-type="string">
            <text:p>Jean Piché</text:p>
          </table:table-cell>
          <table:table-cell table:number-columns-repeated="62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2" office:value-type="string" calcext:value-type="string">
            <text:p>Jecel Assumpcao</text:p>
          </table:table-cell>
          <table:table-cell table:number-columns-repeated="62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Jhan Carlo Perez Ramirez</text:p>
          </table:table-cell>
          <table:table-cell table:number-columns-repeated="62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2" office:value-type="string" calcext:value-type="string">
            <text:p>Jim Gettys</text:p>
          </table:table-cell>
          <table:table-cell table:number-columns-repeated="62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2" office:value-type="string" calcext:value-type="string">
            <text:p>John Watlington</text:p>
          </table:table-cell>
          <table:table-cell table:number-columns-repeated="62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2" office:value-type="string" calcext:value-type="string">
            <text:p>Jose Antonio Rocha</text:p>
          </table:table-cell>
          <table:table-cell table:number-columns-repeated="62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2" office:value-type="string" calcext:value-type="string">
            <text:p>Jose Miguel Garcia</text:p>
          </table:table-cell>
          <table:table-cell table:number-columns-repeated="62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2" office:value-type="string" calcext:value-type="string">
            <text:p>Juan Camilo Lema </text:p>
          </table:table-cell>
          <table:table-cell table:number-columns-repeated="62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2" office:value-type="string" calcext:value-type="string">
            <text:p>Jui Pradhan</text:p>
          </table:table-cell>
          <table:table-cell table:number-columns-repeated="62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2" office:value-type="string" calcext:value-type="string">
            <text:p>June Kleider</text:p>
          </table:table-cell>
          <table:table-cell table:number-columns-repeated="62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2" office:value-type="string" calcext:value-type="string">
            <text:p>Kaif Khan</text:p>
          </table:table-cell>
          <table:table-cell table:number-columns-repeated="62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2" office:value-type="string" calcext:value-type="string">
            <text:p>Kevin Cole</text:p>
          </table:table-cell>
          <table:table-cell table:number-columns-repeated="62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2" office:value-type="string" calcext:value-type="string">
            <text:p>Kim Rose</text:p>
          </table:table-cell>
          <table:table-cell table:number-columns-repeated="62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2" office:value-type="string" calcext:value-type="string">
            <text:p>Laura Victoria Vargas</text:p>
          </table:table-cell>
          <table:table-cell table:number-columns-repeated="62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2" office:value-type="string" calcext:value-type="string">
            <text:p>Lionel Laske</text:p>
          </table:table-cell>
          <table:table-cell table:number-columns-repeated="62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2" office:value-type="string" calcext:value-type="string">
            <text:p>Luis Patricio Acevedo Jimenez</text:p>
          </table:table-cell>
          <table:table-cell table:number-columns-repeated="62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2" office:value-type="string" calcext:value-type="string">
            <text:p>Luke Faraone</text:p>
          </table:table-cell>
          <table:table-cell table:number-columns-repeated="62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2" office:value-type="string" calcext:value-type="string">
            <text:p>Luke Kenneth Casson Leighton</text:p>
          </table:table-cell>
          <table:table-cell table:number-columns-repeated="62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2" office:value-type="string" calcext:value-type="string">
            <text:p>Mankirat Singh</text:p>
          </table:table-cell>
          <table:table-cell table:number-columns-repeated="62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2" office:value-type="string" calcext:value-type="string">
            <text:p>Manu Cornet</text:p>
          </table:table-cell>
          <table:table-cell table:number-columns-repeated="62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2" office:value-type="string" calcext:value-type="string">
            <text:p>Manusheel Gupta</text:p>
          </table:table-cell>
          <table:table-cell table:number-columns-repeated="62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2" office:value-type="string" calcext:value-type="string">
            <text:p>Marc Maurer</text:p>
          </table:table-cell>
          <table:table-cell table:number-columns-repeated="62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co Pesenti Gritti</text:p>
          </table:table-cell>
          <table:table-cell table:number-columns-repeated="62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2" office:value-type="string" calcext:value-type="string">
            <text:p>Marcos Orfila </text:p>
          </table:table-cell>
          <table:table-cell table:number-columns-repeated="62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2" office:value-type="string" calcext:value-type="string">
            <text:p>Mariah ELi</text:p>
          </table:table-cell>
          <table:table-cell table:number-columns-repeated="62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2" office:value-type="string" calcext:value-type="string">
            <text:p>Martin Abente Lahaye</text:p>
          </table:table-cell>
          <table:table-cell table:number-columns-repeated="62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2" office:value-type="string" calcext:value-type="string">
            <text:p>Martin Dengler</text:p>
          </table:table-cell>
          <table:table-cell table:number-columns-repeated="62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string" calcext:value-type="string">
            <text:p>Martin Guy</text:p>
          </table:table-cell>
          <table:table-cell table:number-columns-repeated="62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2" office:value-type="string" calcext:value-type="string">
            <text:p>Martin Langhoff</text:p>
          </table:table-cell>
          <table:table-cell table:number-columns-repeated="62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2" office:value-type="string" calcext:value-type="string">
            <text:p>Matt Lee</text:p>
          </table:table-cell>
          <table:table-cell table:number-columns-repeated="62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2" office:value-type="string" calcext:value-type="string">
            <text:p>Mel Chua</text:p>
          </table:table-cell>
          <table:table-cell table:number-columns-repeated="62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2" office:value-type="string" calcext:value-type="string">
            <text:p>Michael Ohayon</text:p>
          </table:table-cell>
          <table:table-cell table:number-columns-repeated="62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2" office:value-type="string" calcext:value-type="string">
            <text:p>Michael Stone</text:p>
          </table:table-cell>
          <table:table-cell table:number-columns-repeated="62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2" office:value-type="string" calcext:value-type="string">
            <text:p>Nathanael Lécaudé</text:p>
          </table:table-cell>
          <table:table-cell table:number-columns-repeated="62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2" office:value-type="string" calcext:value-type="string">
            <text:p>Neyder Achahuanco</text:p>
          </table:table-cell>
          <table:table-cell table:number-columns-repeated="62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2" office:value-type="string" calcext:value-type="string">
            <text:p>Noah Kantrowitz</text:p>
          </table:table-cell>
          <table:table-cell table:number-columns-repeated="62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2" office:value-type="string" calcext:value-type="string">
            <text:p>Norma Luisa Risco Mora</text:p>
          </table:table-cell>
          <table:table-cell table:number-columns-repeated="62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2" office:value-type="string" calcext:value-type="string">
            <text:p>Olivier Bélanger</text:p>
          </table:table-cell>
          <table:table-cell table:number-columns-repeated="62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2" office:value-type="string" calcext:value-type="string">
            <text:p>Pablo Baqués </text:p>
          </table:table-cell>
          <table:table-cell table:number-columns-repeated="62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2" office:value-type="string" calcext:value-type="string">
            <text:p>Pablo Flores</text:p>
          </table:table-cell>
          <table:table-cell table:number-columns-repeated="62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2" office:value-type="string" calcext:value-type="string">
            <text:p>Pacita Peña</text:p>
          </table:table-cell>
          <table:table-cell table:number-columns-repeated="62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2" office:value-type="string" calcext:value-type="string">
            <text:p>Paulo Drummond</text:p>
          </table:table-cell>
          <table:table-cell table:number-columns-repeated="62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2" office:value-type="string" calcext:value-type="string">
            <text:p>Peace Ojemeh</text:p>
          </table:table-cell>
          <table:table-cell table:number-columns-repeated="62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2" office:value-type="string" calcext:value-type="string">
            <text:p>Pericherla Seetarama Raju</text:p>
          </table:table-cell>
          <table:table-cell table:number-columns-repeated="62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2" office:value-type="string" calcext:value-type="string">
            <text:p>Peter Robinson</text:p>
          </table:table-cell>
          <table:table-cell table:number-columns-repeated="62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2" office:value-type="string" calcext:value-type="string">
            <text:p>Phil Bordelon</text:p>
          </table:table-cell>
          <table:table-cell table:number-columns-repeated="62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2" office:value-type="string" calcext:value-type="string">
            <text:p>Pratul Kumar</text:p>
          </table:table-cell>
          <table:table-cell table:number-columns-repeated="62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2" office:value-type="string" calcext:value-type="string">
            <text:p>Rabi Karmacharya</text:p>
          </table:table-cell>
          <table:table-cell table:number-columns-repeated="62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2" office:value-type="string" calcext:value-type="string">
            <text:p>Rafael Cordano</text:p>
          </table:table-cell>
          <table:table-cell table:number-columns-repeated="62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2" office:value-type="string" calcext:value-type="string">
            <text:p>Rafael Ortiz</text:p>
          </table:table-cell>
          <table:table-cell table:number-columns-repeated="62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2" office:value-type="string" calcext:value-type="string">
            <text:p>Raffael Reichelt</text:p>
          </table:table-cell>
          <table:table-cell table:number-columns-repeated="62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2" office:value-type="string" calcext:value-type="string">
            <text:p>Ralph Hyre</text:p>
          </table:table-cell>
          <table:table-cell table:number-columns-repeated="62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2" office:value-type="string" calcext:value-type="string">
            <text:p>Rahul Bothra</text:p>
          </table:table-cell>
          <table:table-cell table:number-columns-repeated="62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2" office:value-type="string" calcext:value-type="string">
            <text:p>Raul Hugo </text:p>
          </table:table-cell>
          <table:table-cell table:number-columns-repeated="62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2" office:value-type="string" calcext:value-type="string">
            <text:p>Rita Freudenberg</text:p>
          </table:table-cell>
          <table:table-cell table:number-columns-repeated="62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2" office:value-type="string" calcext:value-type="string">
            <text:p>Riya Lohia</text:p>
          </table:table-cell>
          <table:table-cell table:number-columns-repeated="62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2" office:value-type="string" calcext:value-type="string">
            <text:p>Rosamel Ramirez</text:p>
          </table:table-cell>
          <table:table-cell table:number-columns-repeated="62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2" office:value-type="string" calcext:value-type="string">
            <text:p>Sam Parkinson</text:p>
          </table:table-cell>
          <table:table-cell table:number-columns-repeated="62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2" office:value-type="string" calcext:value-type="string">
            <text:p>Sameer Verma</text:p>
          </table:table-cell>
          <table:table-cell table:number-columns-repeated="62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2" office:value-type="string" calcext:value-type="string">
            <text:p>Samson Goddy</text:p>
          </table:table-cell>
          <table:table-cell table:number-columns-repeated="62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2" office:value-type="string" calcext:value-type="string">
            <text:p>Samuel (SJ) Klein </text:p>
          </table:table-cell>
          <table:table-cell table:number-columns-repeated="62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2" office:value-type="string" calcext:value-type="string">
            <text:p>Samuel Cantero</text:p>
          </table:table-cell>
          <table:table-cell table:number-columns-repeated="62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Samuel Greenfeld</text:p>
          </table:table-cell>
          <table:table-cell table:number-columns-repeated="62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2" office:value-type="string" calcext:value-type="string">
            <text:p>Sanchit Bansal</text:p>
          </table:table-cell>
          <table:table-cell table:number-columns-repeated="62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2" office:value-type="string" calcext:value-type="string">
            <text:p>Sandra Thaxter</text:p>
          </table:table-cell>
          <table:table-cell table:number-columns-repeated="62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2" office:value-type="string" calcext:value-type="string">
            <text:p>Sascha Silbe </text:p>
          </table:table-cell>
          <table:table-cell table:number-columns-repeated="62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2" office:value-type="string" calcext:value-type="string">
            <text:p>Sayamindu Dasgupta</text:p>
          </table:table-cell>
          <table:table-cell table:number-columns-repeated="62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2" office:value-type="string" calcext:value-type="string">
            <text:p>Sean DALY </text:p>
          </table:table-cell>
          <table:table-cell table:number-columns-repeated="62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2" office:value-type="string" calcext:value-type="string">
            <text:p>Sebastian Silva</text:p>
          </table:table-cell>
          <table:table-cell table:number-columns-repeated="62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2" office:value-type="string" calcext:value-type="string">
            <text:p>Seth Woodworth</text:p>
          </table:table-cell>
          <table:table-cell table:number-columns-repeated="62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2" office:value-type="string" calcext:value-type="string">
            <text:p>Shivank Shekar</text:p>
          </table:table-cell>
          <table:table-cell table:number-columns-repeated="62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2" office:value-type="string" calcext:value-type="string">
            <text:p>Sora Edwards</text:p>
          </table:table-cell>
          <table:table-cell table:number-columns-repeated="62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Srevin Saju</text:p>
          </table:table-cell>
          <table:table-cell table:number-columns-repeated="62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2" office:value-type="string" calcext:value-type="string">
            <text:p>Stefan Unterhauser</text:p>
          </table:table-cell>
          <table:table-cell table:number-columns-repeated="62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2" office:value-type="string" calcext:value-type="string">
            <text:p>Sumit Srivastava</text:p>
          </table:table-cell>
          <table:table-cell table:number-columns-repeated="62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2" office:value-type="string" calcext:value-type="string">
            <text:p>T.K. Kang</text:p>
          </table:table-cell>
          <table:table-cell table:number-columns-repeated="62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2" office:value-type="string" calcext:value-type="string">
            <text:p>Tabitha Roder</text:p>
          </table:table-cell>
          <table:table-cell table:number-columns-repeated="62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2" office:value-type="string" calcext:value-type="string">
            <text:p>Tariq Badsha</text:p>
          </table:table-cell>
          <table:table-cell table:number-columns-repeated="62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2" office:value-type="string" calcext:value-type="string">
            <text:p>Thomas C. Gilliard</text:p>
          </table:table-cell>
          <table:table-cell table:number-columns-repeated="62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2" office:value-type="string" calcext:value-type="string">
            <text:p>Tim McNamara </text:p>
          </table:table-cell>
          <table:table-cell table:number-columns-repeated="62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2" office:value-type="string" calcext:value-type="string">
            <text:p>Tim Moody</text:p>
          </table:table-cell>
          <table:table-cell table:number-columns-repeated="62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2" office:value-type="string" calcext:value-type="string">
            <text:p>Tomeu Vizoso</text:p>
          </table:table-cell>
          <table:table-cell table:number-columns-repeated="62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2" office:value-type="string" calcext:value-type="string">
            <text:p>Tony Anderson</text:p>
          </table:table-cell>
          <table:table-cell table:number-columns-repeated="62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2" office:value-type="string" calcext:value-type="string">
            <text:p>Tony Forster</text:p>
          </table:table-cell>
          <table:table-cell table:number-columns-repeated="62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2" office:value-type="string" calcext:value-type="string">
            <text:p>Torello Querci</text:p>
          </table:table-cell>
          <table:table-cell table:number-columns-repeated="62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2" office:value-type="string" calcext:value-type="string">
            <text:p>Tymon Radzik</text:p>
          </table:table-cell>
          <table:table-cell table:number-columns-repeated="62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2" office:value-type="string" calcext:value-type="string">
            <text:p>Valerie Taylor</text:p>
          </table:table-cell>
          <table:table-cell table:number-columns-repeated="62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2" office:value-type="string" calcext:value-type="string">
            <text:p>Vipul Gupta</text:p>
          </table:table-cell>
          <table:table-cell table:number-columns-repeated="62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2" office:value-type="string" calcext:value-type="string">
            <text:p>Wade Brainerd</text:p>
          </table:table-cell>
          <table:table-cell table:number-columns-repeated="62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2" office:value-type="string" calcext:value-type="string">
            <text:p>Walter Bender</text:p>
          </table:table-cell>
          <table:table-cell table:number-columns-repeated="62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2" office:value-type="string" calcext:value-type="string">
            <text:p>Williams Campos</text:p>
          </table:table-cell>
          <table:table-cell table:number-columns-repeated="62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2" office:value-type="string" calcext:value-type="string">
            <text:p>Yamile Susana Galvis Rizo</text:p>
          </table:table-cell>
          <table:table-cell table:number-columns-repeated="62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2" office:value-type="string" calcext:value-type="string">
            <text:p>Yannick Warnier </text:p>
          </table:table-cell>
          <table:table-cell table:number-columns-repeated="62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2" office:value-type="string" calcext:value-type="string">
            <text:p>Yoshiki Ohshima</text:p>
          </table:table-cell>
          <table:table-cell table:number-columns-repeated="62"/>
        </table:table-row>
        <table:table-row table:style-name="ro1" table:number-rows-repeated="829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 style:data-style-name="N2" text:time-value="15:51:49.9255758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gar_20_Labs_20_Member_20_List" style:display-name="PageStyle_Sugar Labs Member Lis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0-10-28T15:52:33.540785646</dc:date>
    <meta:editing-duration>PT5M25S</meta:editing-duration>
    <meta:editing-cycles>4</meta:editing-cycles>
    <meta:document-statistic meta:table-count="1" meta:cell-count="342" meta:object-count="0"/>
  </office:meta>
</office:document-meta>
</file>